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a2" style:family="table">
      <style:table-properties style:width="17.859cm" fo:margin-left="-0.146cm" table:align="left" style:writing-mode="lr-tb"/>
    </style:style>
    <style:style style:name="Tabela2.A" style:family="table-column">
      <style:table-column-properties style:column-width="6.535cm"/>
    </style:style>
    <style:style style:name="Tabela2.B" style:family="table-column">
      <style:table-column-properties style:column-width="5.159cm"/>
    </style:style>
    <style:style style:name="Tabela2.C" style:family="table-column">
      <style:table-column-properties style:column-width="6.1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ridge #000000" fo:border-right="none" fo:border-top="1pt ridge #000000" fo:border-bottom="1pt ridge #000000" style:writing-mode="lr-tb"/>
    </style:style>
    <style:style style:name="Tabela2.C1" style:family="table-cell">
      <style:table-cell-properties style:vertical-align="top" fo:padding="0.097cm" fo:border="1pt ridge #000000" style:writing-mode="lr-tb"/>
    </style:style>
    <style:style style:name="Tabela2.A2" style:family="table-cell">
      <style:table-cell-properties style:vertical-align="top" fo:padding="0.097cm" fo:border-left="1pt ridge #000000" fo:border-right="none" fo:border-top="none" fo:border-bottom="1pt ridge #000000" style:writing-mode="lr-tb"/>
    </style:style>
    <style:style style:name="Tabela2.C2" style:family="table-cell">
      <style:table-cell-properties style:vertical-align="top" fo:padding="0.097cm" fo:border-left="1pt ridge #000000" fo:border-right="1pt ridge #000000" fo:border-top="none" fo:border-bottom="1pt ridge #000000" style:writing-mode="lr-tb"/>
    </style:style>
    <style:style style:name="Tabela3" style:family="table">
      <style:table-properties style:width="17.022cm" table:align="left" style:writing-mode="lr-tb"/>
    </style:style>
    <style:style style:name="Tabela3.A" style:family="table-column">
      <style:table-column-properties style:column-width="2.205cm"/>
    </style:style>
    <style:style style:name="Tabela3.B" style:family="table-column">
      <style:table-column-properties style:column-width="12.194cm"/>
    </style:style>
    <style:style style:name="Tabela3.C" style:family="table-column">
      <style:table-column-properties style:column-width="2.623cm"/>
    </style:style>
    <style:style style:name="Tabela3.1" style:family="table-row">
      <style:table-row-properties style:min-row-height="2.9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25.714cm" table:align="left" style:writing-mode="lr-tb"/>
    </style:style>
    <style:style style:name="Tabela4.A" style:family="table-column">
      <style:table-column-properties style:column-width="0.986cm"/>
    </style:style>
    <style:style style:name="Tabela4.B" style:family="table-column">
      <style:table-column-properties style:column-width="6.375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2.429cm"/>
    </style:style>
    <style:style style:name="Tabela4.E" style:family="table-column">
      <style:table-column-properties style:column-width="2.718cm"/>
    </style:style>
    <style:style style:name="Tabela4.F" style:family="table-column">
      <style:table-column-properties style:column-width="5.052cm"/>
    </style:style>
    <style:style style:name="Tabela4.G" style:family="table-column">
      <style:table-column-properties style:column-width="4.089cm"/>
    </style:style>
    <style:style style:name="Tabela4.H" style:family="table-column">
      <style:table-column-properties style:column-width="2.8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officeooo:paragraph-rsid="001a716c" style:font-size-asian="8pt" style:font-size-complex="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size="11pt" fo:font-weight="bold" officeooo:rsid="00090b6a" officeooo:paragraph-rsid="0032bd21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09bd0d" officeooo:paragraph-rsid="003a9fa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3a9fa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44b399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33da1b" style:font-size-asian="11pt" style:font-weight-asian="bold" style:font-name-complex="Liberation Serif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33da1b" style:font-size-asian="11pt" style:font-weight-asian="bold" style:font-name-complex="Liberation Serif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3da1b" style:font-size-asian="11pt" style:font-weight-asian="bold" style:font-name-complex="Liberation Serif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paragraph-rsid="0033da1b" style:font-size-asian="11pt" style:font-weight-asian="bold" style:font-name-complex="Liberation Serif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3da1b" style:font-size-asian="11pt" style:font-weight-asian="bold" style:font-name-complex="Liberation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90b6a" officeooo:paragraph-rsid="0032bd2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rsid="00090b6a" officeooo:paragraph-rsid="0032bd2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090b6a" officeooo:paragraph-rsid="0032bd2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090b6a" officeooo:paragraph-rsid="00480ca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rsid="00090b6a" officeooo:paragraph-rsid="0032bd2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33da1b" style:font-size-asian="11pt" style:font-weight-asian="normal" style:font-name-complex="Liberation Serif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90b6a" officeooo:paragraph-rsid="0032bd21" fo:background-color="transparent" style:font-size-asian="11pt" style:font-weight-asian="normal" style:font-name-complex="Liberation Serif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2bd21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4b399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a9fa2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44b399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ade6c" officeooo:paragraph-rsid="0032bd21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90b6a" officeooo:paragraph-rsid="0032bd21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90b6a" officeooo:paragraph-rsid="00480ca4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90b6a" officeooo:paragraph-rsid="0032bd21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90b6a" officeooo:paragraph-rsid="00480ca4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44b399" officeooo:paragraph-rsid="0044b399" style:font-size-asian="11pt" style:font-size-complex="11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33da1b" style:font-size-asian="11pt" style:font-name-complex="Liberation Serif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paragraph-rsid="0033da1b" style:font-size-asian="11pt" style:font-name-complex="Liberation Serif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ade6c" officeooo:paragraph-rsid="0032bd21" fo:background-color="transparent" style:font-size-asian="11pt" style:font-size-complex="11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officeooo:paragraph-rsid="0033da1b" style:font-size-asian="11pt" style:font-style-asian="normal" style:font-name-complex="Liberation Serif" style:font-size-complex="11pt" style:font-style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officeooo:rsid="00072cbd" officeooo:paragraph-rsid="0033da1b" style:font-size-asian="11pt" style:font-style-asian="normal" style:font-name-complex="Liberation Serif" style:font-size-complex="11pt" style:font-style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officeooo:paragraph-rsid="0033da1b" fo:background-color="transparent" style:font-size-asian="11pt" style:font-style-asian="normal" style:font-name-complex="Liberation Serif" style:font-size-complex="11pt" style:font-style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officeooo:rsid="00ab20ed" officeooo:paragraph-rsid="00ab20ed" fo:background-color="transparent" style:font-size-asian="11pt" style:font-style-asian="normal" style:font-name-complex="Liberation Serif" style:font-size-complex="11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da1b" style:font-size-asian="12pt" style:font-weight-asian="bold" style:font-name-complex="Liberation Serif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9b3e56" style:font-size-asian="12pt" style:font-weight-asian="bold" style:font-name-complex="Liberation Serif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b2c369" style:font-size-asian="12pt" style:font-weight-asian="bold" style:font-name-complex="Liberation Serif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3da1b" style:font-size-asian="12pt" style:font-weight-asian="bold" style:font-name-complex="Liberation Serif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3da1b" style:font-size-asian="12pt" style:font-weight-asian="bold" style:font-name-complex="Liberation Serif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89d8a" officeooo:paragraph-rsid="0035905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8f830" officeooo:paragraph-rsid="003917a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8f830" officeooo:paragraph-rsid="00374e1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a9fa2" officeooo:paragraph-rsid="003a9fa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8d18b" officeooo:paragraph-rsid="003a9fa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8d18b" officeooo:paragraph-rsid="003a9fa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9bd0d" officeooo:paragraph-rsid="003a9fa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a9fa2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33da1b" style:font-size-asian="12pt" style:font-name-complex="Liberation Serif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officeooo:paragraph-rsid="0033da1b" style:font-size-asian="12pt" style:font-name-complex="Liberation Serif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33da1b" style:font-size-asian="12pt" style:font-name-complex="Liberation Serif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paragraph-rsid="009b3e56" style:font-size-asian="12pt" style:font-name-complex="Liberation Serif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33da1b" style:font-size-asian="12pt" style:font-name-complex="Liberation Serif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da1b" style:font-size-asian="12pt" style:font-name-complex="Liberation Serif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9b3e56" style:font-size-asian="12pt" style:font-name-complex="Liberation Serif" style:font-size-complex="12pt"/>
    </style:style>
    <style:style style:name="P56" style:family="paragraph" style:parent-style-name="Standard">
      <style:paragraph-properties fo:line-height="150%"/>
      <style:text-properties style:font-name="Times New Roman" fo:font-size="12pt" officeooo:rsid="00089d8a" officeooo:paragraph-rsid="00359056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9d8a" officeooo:paragraph-rsid="003a9fa2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89d8a" officeooo:paragraph-rsid="00359056" style:font-size-asian="12pt" style:font-size-complex="12pt"/>
    </style:style>
    <style:style style:name="P59" style:family="paragraph" style:parent-style-name="Standard">
      <style:paragraph-properties fo:line-height="150%"/>
      <style:text-properties style:font-name="Times New Roman" fo:font-size="12pt" officeooo:rsid="0008f830" officeooo:paragraph-rsid="00359056" style:font-size-asian="12pt" style:font-size-complex="12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8f830" officeooo:paragraph-rsid="00359056" style:font-size-asian="12pt" style:font-size-complex="12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8f830" officeooo:paragraph-rsid="003a9fa2" style:font-size-asian="12pt" style:font-size-complex="12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8f830" officeooo:paragraph-rsid="00480ca4" style:font-size-asian="12pt" style:font-size-complex="12pt"/>
    </style:style>
    <style:style style:name="P63" style:family="paragraph" style:parent-style-name="Standard">
      <style:paragraph-properties fo:line-height="150%" fo:text-align="start" style:justify-single-word="false"/>
      <style:text-properties style:font-name="Times New Roman" fo:font-size="12pt" officeooo:rsid="0008f830" officeooo:paragraph-rsid="003917a0" style:font-size-asian="12pt" style:font-size-complex="12pt"/>
    </style:style>
    <style:style style:name="P64" style:family="paragraph" style:parent-style-name="Standard">
      <style:paragraph-properties fo:line-height="150%"/>
      <style:text-properties style:font-name="Times New Roman" fo:font-size="12pt" officeooo:rsid="0008f830" officeooo:paragraph-rsid="003a9fa2" style:font-size-asian="12pt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f830" officeooo:paragraph-rsid="003a9fa2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paragraph-rsid="003a9fa2" style:font-size-asian="12pt" style:font-size-complex="12pt"/>
    </style:style>
    <style:style style:name="P67" style:family="paragraph" style:parent-style-name="Standard">
      <style:paragraph-properties fo:line-height="150%"/>
      <style:text-properties style:font-name="Times New Roman" fo:font-size="12pt" officeooo:rsid="0008d18b" officeooo:paragraph-rsid="003a9fa2" style:font-size-asian="12pt" style:font-size-complex="12pt"/>
    </style:style>
    <style:style style:name="P68" style:family="paragraph" style:parent-style-name="Standard">
      <style:paragraph-properties fo:line-height="150%"/>
      <style:text-properties style:font-name="Times New Roman" fo:font-size="12pt" officeooo:paragraph-rsid="003a9fa2" style:font-size-asian="12pt" style:font-size-complex="12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3a9fa2" style:font-size-asian="12pt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da1b" style:font-size-asian="12pt" style:font-size-complex="12pt"/>
    </style:style>
    <style:style style:name="P7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89d8a" officeooo:paragraph-rsid="004897da" style:font-size-asian="12pt" style:font-weight-asian="normal" style:font-name-complex="Liberation Serif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090b6a" officeooo:paragraph-rsid="0033da1b" style:font-name-asian="Arial1" style:font-size-asian="12pt" style:font-weight-asian="normal" style:font-name-complex="Liberation Serif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italic" fo:font-weight="normal" officeooo:paragraph-rsid="00ab4983" fo:background-color="transparent" style:font-size-asian="12pt" style:font-style-asian="italic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officeooo:paragraph-rsid="00ab4983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90b6a" officeooo:paragraph-rsid="0032bd21" style:font-name-asian="Arial1" style:font-size-asian="11pt" style:font-weight-asian="normal" style:font-name-complex="Arial1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90b6a" officeooo:paragraph-rsid="00480ca4" style:font-name-asian="Arial1" style:font-size-asian="11pt" style:font-weight-asian="normal" style:font-name-complex="Arial1" style:font-size-complex="11pt" style:font-weight-complex="normal"/>
    </style:style>
    <style:style style:name="P79" style:family="paragraph" style:parent-style-name="Standard">
      <style:paragraph-properties fo:line-height="200%" fo:text-align="center" style:justify-single-word="false"/>
      <style:text-properties fo:color="#000000" style:font-name="Times New Roman" fo:font-size="11pt" fo:font-weight="bold" officeooo:rsid="0032bd21" officeooo:paragraph-rsid="0032bd21" style:font-name-asian="Arial1" style:font-size-asian="11pt" style:font-weight-asian="bold" style:font-name-complex="Arial1" style:font-size-complex="11pt" style:font-weight-complex="bold"/>
    </style:style>
    <style:style style:name="P80" style:family="paragraph" style:parent-style-name="Standard">
      <style:text-properties fo:color="#000000" style:font-name="Times New Roman" fo:font-size="13pt" fo:font-weight="normal" officeooo:rsid="0008f830" officeooo:paragraph-rsid="00359056" style:font-name-asian="Arial1" style:font-size-asian="13pt" style:font-weight-asian="normal" style:font-name-complex="Liberation Serif" style:font-size-complex="13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weight="bold" officeooo:rsid="00097275" officeooo:paragraph-rsid="003a9fa2" style:font-weight-asian="bold" style:font-weight-complex="bold"/>
    </style:style>
    <style:style style:name="P82" style:family="paragraph" style:parent-style-name="Standard">
      <style:paragraph-properties fo:line-height="100%" fo:text-align="center" style:justify-single-word="false"/>
      <style:text-properties fo:font-weight="bold" officeooo:rsid="00097275" officeooo:paragraph-rsid="003a9fa2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officeooo:rsid="00097275" officeooo:paragraph-rsid="003a9fa2"/>
    </style:style>
    <style:style style:name="P84" style:family="paragraph" style:parent-style-name="Standard">
      <style:paragraph-properties fo:text-align="start" style:justify-single-word="false"/>
      <style:text-properties officeooo:rsid="00097275" officeooo:paragraph-rsid="003a9fa2"/>
    </style:style>
    <style:style style:name="P85" style:family="paragraph" style:parent-style-name="Standard">
      <style:paragraph-properties fo:line-height="150%" fo:text-align="center" style:justify-single-word="false"/>
      <style:text-properties officeooo:rsid="00097275" officeooo:paragraph-rsid="003a9fa2"/>
    </style:style>
    <style:style style:name="P86" style:family="paragraph" style:parent-style-name="Standard">
      <style:paragraph-properties fo:line-height="150%" fo:text-align="start" style:justify-single-word="false"/>
      <style:text-properties officeooo:rsid="00097275" officeooo:paragraph-rsid="003a9fa2"/>
    </style:style>
    <style:style style:name="P87" style:family="paragraph" style:parent-style-name="Standard">
      <style:paragraph-properties fo:line-height="150%" fo:text-align="justify" style:justify-single-word="false"/>
      <style:text-properties officeooo:rsid="00097275" officeooo:paragraph-rsid="003a9fa2"/>
    </style:style>
    <style:style style:name="P88" style:family="paragraph" style:parent-style-name="Standard">
      <style:paragraph-properties fo:text-align="center" style:justify-single-word="false"/>
      <style:text-properties officeooo:rsid="003a9fa2" officeooo:paragraph-rsid="003a9fa2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3a9fa2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paragraph-rsid="00af524e" fo:background-color="transparent" style:font-size-asian="12pt" style:font-size-complex="12pt"/>
    </style:style>
    <style:style style:name="P9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officeooo:paragraph-rsid="00af524e" fo:background-color="transparent" style:font-size-asian="12pt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rsid="00942a45" officeooo:paragraph-rsid="00af524e" fo:background-color="transparent" style:font-size-asian="12pt" style:font-size-complex="12pt"/>
    </style:style>
    <style:style style:name="P93" style:family="paragraph" style:parent-style-name="Footer">
      <style:paragraph-properties fo:text-align="end" style:justify-single-word="false"/>
    </style:style>
    <style:style style:name="P94" style:family="paragraph" style:parent-style-name="Header">
      <style:text-properties officeooo:paragraph-rsid="00b01caf"/>
    </style:style>
    <style:style style:name="P95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1pt" officeooo:rsid="00aac02b" officeooo:paragraph-rsid="00aac02b" fo:background-color="transparent" style:font-size-asian="11pt" style:font-size-complex="11pt"/>
    </style:style>
    <style:style style:name="P9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d48b1c" officeooo:paragraph-rsid="00aac02b" fo:background-color="transparent" style:font-size-asian="11pt" style:font-weight-asian="bold" style:font-size-complex="11pt"/>
    </style:style>
    <style:style style:name="P97" style:family="paragraph" style:parent-style-name="Standard_20__28_user_29_">
      <style:paragraph-properties fo:margin-top="0cm" fo:margin-bottom="0cm" style:contextual-spacing="false" fo:text-align="center" style:justify-single-word="false"/>
      <style:text-properties officeooo:paragraph-rsid="00d76b07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33da1b" style:font-size-asian="12pt" style:font-weight-asian="bold" style:font-name-complex="Liberation Serif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ab20ed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>
        <style:tab-stops>
          <style:tab-stop style:position="3.043cm"/>
        </style:tab-stops>
      </style:paragraph-properties>
      <style:text-properties style:font-name="Times New Roman" fo:font-size="11pt" officeooo:paragraph-rsid="00ab20ed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language="pt" fo:country="BR" officeooo:paragraph-rsid="00af524e" fo:background-color="transparent"/>
    </style:style>
    <style:style style:name="P10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8pt" fo:language="pt" fo:country="BR" fo:font-weight="bold" officeooo:paragraph-rsid="00af524e" fo:background-color="#ffff00" style:font-size-asian="8pt" style:font-weight-asian="bold" style:font-name-complex="Arial1" style:font-size-complex="8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7pt" fo:language="pt" fo:country="BR" officeooo:paragraph-rsid="00af524e" fo:background-color="transparent" style:font-size-asian="7pt" style:font-size-complex="7pt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" fo:font-size="11pt" fo:language="pt" fo:country="BR" style:text-underline-style="none" fo:font-weight="bold" officeooo:rsid="001f8c48" officeooo:paragraph-rsid="00af524e" fo:background-color="transparent" style:font-name-asian="Arial2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1pt" fo:language="pt" fo:country="BR" style:text-underline-style="none" fo:font-weight="bold" officeooo:rsid="001f8c48" officeooo:paragraph-rsid="00b0b6c7" fo:background-color="transparent" style:font-name-asian="Arial2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text-line-through-type="none" style:font-name="Times New Roman" fo:font-size="12pt" fo:language="pt" fo:country="BR" style:text-underline-style="none" fo:font-weight="bold" officeooo:rsid="001f8c48" officeooo:paragraph-rsid="00af524e" fo:background-color="transparent" style:font-name-asian="Arial2" style:font-size-asian="12pt" style:font-weight-asian="bold" style:font-name-complex="Times New Roman" style:font-size-complex="12pt" style:font-weight-complex="bold"/>
    </style:style>
    <style:style style:name="P107" style:family="paragraph" style:parent-style-name="Heading_20_3">
      <style:paragraph-properties fo:margin-top="0cm" fo:margin-bottom="0cm" style:contextual-spacing="false" fo:line-height="100%" fo:text-align="center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ab20ed" style:font-size-asian="11pt" style:font-size-complex="11pt"/>
    </style:style>
    <style:style style:name="P108" style:family="paragraph" style:parent-style-name="Heading_20_3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3.043cm"/>
        </style:tab-stops>
      </style:paragraph-properties>
      <style:text-properties style:font-name="Times New Roman" fo:font-size="11pt" fo:language="pt" fo:country="BR" officeooo:paragraph-rsid="00ab20ed" style:font-name-asian="Times New Roman" style:font-size-asian="11pt" style:language-asian="pt" style:country-asian="BR" style:font-size-complex="11pt" fo:hyphenate="true" fo:hyphenation-remain-char-count="2" fo:hyphenation-push-char-count="2"/>
    </style:style>
    <style:style style:name="P109" style:family="paragraph" style:parent-style-name="Heading_20_3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3.043cm"/>
        </style:tab-stops>
      </style:paragraph-properties>
      <style:text-properties style:font-name="Times New Roman" fo:font-size="11pt" fo:language="pt" fo:country="BR" officeooo:rsid="00ab8df5" officeooo:paragraph-rsid="00ab8df5" style:font-name-asian="Times New Roman" style:font-size-asian="11pt" style:language-asian="pt" style:country-asian="BR" style:font-size-complex="11pt" fo:hyphenate="true" fo:hyphenation-remain-char-count="2" fo:hyphenation-push-char-count="2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pt" fo:country="BR" fo:font-weight="normal" officeooo:rsid="0045e761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/>
      <style:text-properties style:font-name="Times New Roman" fo:font-size="11pt" fo:language="pt" fo:country="BR" officeooo:paragraph-rsid="00ab20ed" fo:background-color="transparent" style:font-size-asian="11pt" style:font-size-complex="11pt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language="pt" fo:country="BR" officeooo:paragraph-rsid="00af524e" fo:background-color="transparent"/>
    </style:style>
    <style:style style:name="P113" style:family="paragraph" style:parent-style-name="Standard_20__28_user_29__20__28_user_29_">
      <style:paragraph-properties fo:margin-top="0cm" fo:margin-bottom="0cm" style:contextual-spacing="false" fo:line-height="15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3pt dotted #000000" style:text-autospace="none"/>
      <style:text-properties style:use-window-font-color="true" style:text-line-through-style="none" style:text-line-through-type="none" style:font-name="Times New Roman" fo:font-size="11pt" fo:language="pt" fo:country="BR" style:text-underline-style="none" fo:font-weight="normal" officeooo:rsid="00212291" officeooo:paragraph-rsid="00af524e" fo:background-color="transparent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 fo:hyphenate="true" fo:hyphenation-remain-char-count="2" fo:hyphenation-push-char-count="2"/>
    </style:style>
    <style:style style:name="P114" style:family="paragraph" style:parent-style-name="Standard_20__28_user_29__20__28_user_29_">
      <style:paragraph-properties fo:margin-top="0cm" fo:margin-bottom="0cm" style:contextual-spacing="false" fo:line-height="15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3pt dotted #000000" style:text-autospace="none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212291" officeooo:paragraph-rsid="00af524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15" style:family="paragraph" style:parent-style-name="Standard_20__28_user_29__20__28_user_29_">
      <style:paragraph-properties fo:margin-top="0cm" fo:margin-bottom="0cm" style:contextual-spacing="false" fo:line-height="15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3pt dotted #000000" style:text-autospace="none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212291" officeooo:paragraph-rsid="00af524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16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090b6a" officeooo:paragraph-rsid="0033da1b" style:font-name-asian="Arial1" style:font-size-asian="12pt" style:font-weight-asian="normal" style:font-name-complex="Liberation Serif" style:font-size-complex="12pt" style:font-weight-complex="normal"/>
    </style:style>
    <style:style style:name="P117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121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/>
      <style:text-properties style:font-name="Times New Roman" fo:font-size="11pt" officeooo:paragraph-rsid="00232dc5" fo:background-color="transparent" style:font-size-asian="11pt" style:font-size-complex="11pt"/>
    </style:style>
    <style:style style:name="P122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/>
      <style:text-properties style:font-name="Times New Roman" fo:font-size="11pt" officeooo:paragraph-rsid="00310a37" fo:background-color="transparent" style:font-size-asian="11pt" style:font-size-complex="11pt"/>
    </style:style>
    <style:style style:name="P123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/>
      <style:text-properties style:font-name="Times New Roman" fo:font-size="11pt" officeooo:paragraph-rsid="00b970f1" fo:background-color="transparent" style:font-size-asian="11pt" style:font-size-complex="11pt"/>
    </style:style>
    <style:style style:name="P124" style:family="paragraph" style:parent-style-name="Standard">
      <style:paragraph-properties fo:margin-top="0cm" fo:margin-bottom="0.499cm" style:contextual-spacing="false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25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/>
      <style:text-properties style:font-name="Times New Roman" fo:font-size="11pt" officeooo:paragraph-rsid="0032bd21" style:font-size-asian="11pt" style:font-size-complex="11pt"/>
    </style:style>
    <style:style style:name="P126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/>
      <style:text-properties style:font-name="Calibri" fo:font-size="11pt" officeooo:rsid="000b9aab" officeooo:paragraph-rsid="000b9aab" fo:background-color="transparent" style:font-size-asian="11pt" style:font-size-complex="11pt"/>
    </style:style>
    <style:style style:name="P127" style:family="paragraph" style:parent-style-name="Standard">
      <style:paragraph-properties fo:margin-top="0cm" fo:margin-bottom="0.499cm" style:contextual-spacing="false" fo:line-height="100%" fo:text-align="center" style:justify-single-word="false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Título2">
      <style:paragraph-properties fo:margin-top="0cm" fo:margin-bottom="0.499cm" style:contextual-spacing="false" fo:line-height="100%" fo:text-align="justify" style:justify-single-word="false" fo:break-before="page" style:text-autospace="none"/>
      <style:text-properties style:font-name="Times New Roman" fo:font-size="11pt" officeooo:paragraph-rsid="002cc956" style:font-size-asian="11pt" style:font-size-complex="11pt"/>
    </style:style>
    <style:style style:name="P129" style:family="paragraph" style:parent-style-name="Standard">
      <style:paragraph-properties fo:margin-top="0cm" fo:margin-bottom="0.499cm" style:contextual-spacing="false" fo:line-height="100%" fo:text-align="justify" style:justify-single-word="false" text:number-lines="false" text:line-number="0" style:snap-to-layout-grid="false"/>
      <style:text-properties fo:color="#000000" style:font-name="Times New Roman" fo:font-size="11pt" fo:font-weight="normal" officeooo:paragraph-rsid="002cc956" fo:background-color="#ffffff" style:font-size-asian="11pt" style:font-weight-asian="normal" style:font-name-complex="Arial1" style:font-size-complex="11pt" style:font-weight-complex="normal"/>
    </style:style>
    <style:style style:name="P130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fo:background-color="transparent" style:font-size-asian="11pt" style:font-size-complex="11pt"/>
    </style:style>
    <style:style style:name="P131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officeooo:paragraph-rsid="00a54efe" fo:background-color="transparent" style:font-size-asian="11pt" style:font-size-complex="11pt"/>
    </style:style>
    <style:style style:name="P132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officeooo:paragraph-rsid="0094e839" fo:background-color="transparent" style:font-size-asian="11pt" style:font-size-complex="11pt"/>
    </style:style>
    <style:style style:name="P133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officeooo:paragraph-rsid="00bf63b9" fo:background-color="transparent" style:font-size-asian="11pt" style:font-size-complex="11pt"/>
    </style:style>
    <style:style style:name="P134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officeooo:rsid="00a54efe" officeooo:paragraph-rsid="00a54efe" fo:background-color="transparent" style:font-size-asian="11pt" style:font-size-complex="11pt"/>
    </style:style>
    <style:style style:name="P135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officeooo:rsid="00a6349e" officeooo:paragraph-rsid="00a6b196" fo:background-color="transparent" style:font-size-asian="11pt" style:font-size-complex="11pt"/>
    </style:style>
    <style:style style:name="P136" style:family="paragraph" style:parent-style-name="Corpo_20_de_20_texto_20_21">
      <style:paragraph-properties fo:margin-top="0cm" fo:margin-bottom="0.499cm" style:contextual-spacing="false" fo:line-height="100%"/>
      <style:text-properties style:font-name="Times New Roman" fo:font-size="11pt" fo:font-weight="bold" officeooo:paragraph-rsid="0021bae4" fo:background-color="transparent" style:font-size-asian="11pt" style:font-weight-asian="bold" style:font-size-complex="11pt" style:font-weight-complex="bold"/>
    </style:style>
    <style:style style:name="P137" style:family="paragraph" style:parent-style-name="Corpo_20_de_20_texto_20_21">
      <style:paragraph-properties fo:margin-top="0cm" fo:margin-bottom="0.499cm" style:contextual-spacing="false" fo:line-height="100%"/>
      <style:text-properties fo:color="#000000" style:font-name="Times New Roman" fo:font-size="11pt" fo:font-style="normal" officeooo:paragraph-rsid="000b9aab" fo:background-color="transparent" style:font-name-asian="Arial1" style:font-size-asian="11pt" style:font-style-asian="normal" style:font-size-complex="11pt" style:font-style-complex="normal"/>
    </style:style>
    <style:style style:name="P138" style:family="paragraph" style:parent-style-name="Corpo_20_de_20_texto_20_21">
      <style:paragraph-properties fo:margin-top="0cm" fo:margin-bottom="0.499cm" style:contextual-spacing="false" fo:line-height="100%"/>
      <style:text-properties fo:color="#000000" style:font-name="Times New Roman" fo:font-size="11pt" fo:background-color="transparent" style:font-name-asian="Arial1" style:font-size-asian="11pt" style:font-size-complex="11pt"/>
    </style:style>
    <style:style style:name="P139" style:family="paragraph" style:parent-style-name="Corpo_20_de_20_texto_20_21">
      <style:paragraph-properties fo:margin-top="0cm" fo:margin-bottom="0.499cm" style:contextual-spacing="false" fo:line-height="100%"/>
      <style:text-properties fo:color="#000000" style:font-name="Times New Roman" fo:font-size="11pt" officeooo:paragraph-rsid="003d5a47" fo:background-color="transparent" style:font-name-asian="Arial1" style:font-size-asian="11pt" style:font-size-complex="11pt"/>
    </style:style>
    <style:style style:name="P140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style:font-size-asian="11pt" style:font-size-complex="11pt"/>
    </style:style>
    <style:style style:name="P141" style:family="paragraph" style:parent-style-name="Corpo_20_de_20_texto_20_31">
      <style:paragraph-properties fo:margin-top="0cm" fo:margin-bottom="0.499cm" style:contextual-spacing="false" fo:line-height="100%" fo:text-align="justify" style:justify-single-word="false"/>
      <style:text-properties style:font-name="Times New Roman" fo:font-size="11pt" officeooo:paragraph-rsid="00214bda" style:font-size-asian="11pt" style:font-size-complex="11pt"/>
    </style:style>
    <style:style style:name="P142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style:text-underline-style="none" officeooo:paragraph-rsid="003d5a47" style:font-size-asian="11pt" style:font-size-complex="11pt"/>
    </style:style>
    <style:style style:name="P143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fo:background-color="transparent" style:font-size-asian="11pt" style:font-size-complex="11pt"/>
    </style:style>
    <style:style style:name="P144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officeooo:paragraph-rsid="002cc956" fo:background-color="transparent" style:font-size-asian="11pt" style:font-size-complex="11pt"/>
    </style:style>
    <style:style style:name="P145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officeooo:paragraph-rsid="003d5a47" fo:background-color="transparent" style:font-size-asian="11pt" style:font-size-complex="11pt"/>
    </style:style>
    <style:style style:name="P146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officeooo:paragraph-rsid="0090fd0b" fo:background-color="transparent" style:font-size-asian="11pt" style:font-size-complex="11pt"/>
    </style:style>
    <style:style style:name="P147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officeooo:paragraph-rsid="00a93280" fo:background-color="transparent" style:font-size-asian="11pt" style:font-size-complex="11pt"/>
    </style:style>
    <style:style style:name="P148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officeooo:paragraph-rsid="00a4d91b" fo:background-color="transparent" style:font-size-asian="11pt" style:font-size-complex="11pt"/>
    </style:style>
    <style:style style:name="P149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officeooo:rsid="00a377f9" officeooo:paragraph-rsid="00a377f9" fo:background-color="transparent" style:font-size-asian="11pt" style:font-size-complex="11pt"/>
    </style:style>
    <style:style style:name="P150" style:family="paragraph" style:parent-style-name="Corpo_20_de_20_texto_20_31">
      <style:paragraph-properties fo:margin-top="0cm" fo:margin-bottom="0.499cm" style:contextual-spacing="false" fo:line-height="100%"/>
      <style:text-properties style:font-name="Times New Roman" fo:font-size="11pt" fo:language="pt" fo:country="BR" officeooo:paragraph-rsid="0021bae4" fo:background-color="transparent" style:font-name-asian="Arial1" style:font-size-asian="11pt" style:language-asian="pt" style:country-asian="BR" style:font-name-complex="Arial3" style:font-size-complex="11pt" style:language-complex="ar" style:country-complex="SA"/>
    </style:style>
    <style:style style:name="P151" style:family="paragraph" style:parent-style-name="Corpo_20_de_20_texto_20_31">
      <style:paragraph-properties fo:margin-top="0cm" fo:margin-bottom="0.499cm" style:contextual-spacing="false" fo:line-height="100%" fo:text-align="justify" style:justify-single-word="false"/>
      <style:text-properties officeooo:paragraph-rsid="00214bda"/>
    </style:style>
    <style:style style:name="P152" style:family="paragraph" style:parent-style-name="Conteúdo_20_de_20_tabela">
      <style:paragraph-properties fo:margin-top="0cm" fo:margin-bottom="0.499cm" style:contextual-spacing="false" fo:line-height="100%" style:snap-to-layout-grid="false"/>
      <style:text-properties fo:color="#000000" style:font-name="Times New Roman" fo:font-size="11pt" fo:font-weight="normal" officeooo:rsid="008d3074" officeooo:paragraph-rsid="008d3074" fo:background-color="#ffffff" style:font-name-asian="Arial1" style:font-size-asian="11pt" style:font-weight-asian="normal" style:font-name-complex="Arial1" style:font-size-complex="11pt" style:font-weight-complex="normal"/>
    </style:style>
    <style:style style:name="P153" style:family="paragraph" style:parent-style-name="Conteúdo_20_de_20_tabela">
      <style:paragraph-properties fo:margin-top="0cm" fo:margin-bottom="0.499cm" style:contextual-spacing="false" fo:line-height="100%" fo:text-align="start" style:justify-single-word="false" style:snap-to-layout-grid="false"/>
      <style:text-properties fo:color="#000000" style:font-name="Times New Roman" fo:font-size="11pt" fo:font-weight="normal" officeooo:rsid="008d3074" officeooo:paragraph-rsid="008d3074" fo:background-color="#ffffff" style:font-name-asian="Arial1" style:font-size-asian="11pt" style:font-weight-asian="normal" style:font-name-complex="Arial1" style:font-size-complex="11pt" style:font-weight-complex="normal"/>
    </style:style>
    <style:style style:name="P154" style:family="paragraph" style:parent-style-name="Conteúdo_20_de_20_tabela">
      <style:paragraph-properties fo:margin-top="0cm" fo:margin-bottom="0.499cm" style:contextual-spacing="false" fo:line-height="100%" fo:text-align="justify" style:justify-single-word="false" style:snap-to-layout-grid="false"/>
      <style:text-properties fo:color="#000000" style:font-name="Times New Roman" fo:font-size="11pt" fo:font-weight="normal" officeooo:paragraph-rsid="002cc956" fo:background-color="#ffffff" style:font-size-asian="11pt" style:font-weight-asian="normal" style:font-name-complex="Arial1" style:font-size-complex="11pt" style:font-weight-complex="normal"/>
    </style:style>
    <style:style style:name="P155" style:family="paragraph" style:parent-style-name="Conteúdo_20_de_20_tabela">
      <style:paragraph-properties fo:margin-top="0cm" fo:margin-bottom="0.499cm" style:contextual-spacing="false" fo:line-height="100%" fo:text-align="center" style:justify-single-word="false" style:snap-to-layout-grid="false"/>
      <style:text-properties fo:color="#000000" style:font-name="Times New Roman" fo:font-size="11pt" fo:font-weight="bold" officeooo:paragraph-rsid="002cc956" fo:background-color="transparent" style:font-size-asian="11pt" style:font-weight-asian="bold" style:font-name-complex="Arial1" style:font-size-complex="11pt" style:font-weight-complex="bold"/>
    </style:style>
    <style:style style:name="P156" style:family="paragraph" style:parent-style-name="Conteúdo_20_de_20_tabela">
      <style:paragraph-properties fo:margin-top="0cm" fo:margin-bottom="0.499cm" style:contextual-spacing="false" fo:line-height="100%" fo:text-align="justify" style:justify-single-word="false" style:snap-to-layout-grid="false"/>
      <style:text-properties style:font-name="Times New Roman" fo:font-size="11pt" fo:font-weight="normal" officeooo:paragraph-rsid="002cc956" fo:background-color="#ffffff" style:font-size-asian="11pt" style:font-weight-asian="normal" style:font-size-complex="11pt" style:font-weight-complex="normal"/>
    </style:style>
    <style:style style:name="P157" style:family="paragraph" style:parent-style-name="Título2">
      <style:paragraph-properties fo:margin-top="0cm" fo:margin-bottom="0.499cm" style:contextual-spacing="false" fo:line-height="100%" fo:text-align="justify" style:justify-single-word="false" style:text-autospace="none"/>
      <style:text-properties style:font-name="Times New Roman" fo:font-size="11pt" officeooo:paragraph-rsid="002cc956" style:font-size-asian="11pt" style:font-size-complex="11pt"/>
    </style:style>
    <style:style style:name="P158" style:family="paragraph" style:parent-style-name="Titulo_5f_endereco">
      <style:paragraph-properties fo:margin-top="0cm" fo:margin-bottom="0.499cm" style:contextual-spacing="false" fo:line-height="100%" fo:text-align="justify" style:justify-single-word="false"/>
      <style:text-properties style:font-name="Times New Roman" fo:font-size="11pt" officeooo:rsid="00214bda" officeooo:paragraph-rsid="003d5a47" fo:background-color="transparent" style:font-name-asian="Arial1" style:font-size-asian="11pt" style:font-size-complex="11pt"/>
    </style:style>
    <style:style style:name="P159" style:family="paragraph" style:parent-style-name="Titulo_5f_endereco">
      <style:paragraph-properties fo:margin-top="0cm" fo:margin-bottom="0.499cm" style:contextual-spacing="false" fo:line-height="100%" fo:text-align="justify" style:justify-single-word="false"/>
      <style:text-properties style:font-name="Times New Roman" fo:font-size="11pt" officeooo:paragraph-rsid="003ebdae" style:font-size-asian="11pt" style:font-size-complex="11pt"/>
    </style:style>
    <style:style style:name="P160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bold" officeooo:paragraph-rsid="00ab4983" fo:background-color="transparent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bold" officeooo:rsid="00390bd8" officeooo:paragraph-rsid="00ab4983" fo:background-color="transparent" style:font-size-asian="12pt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bold" officeooo:rsid="0011458f" officeooo:paragraph-rsid="00ab4983" fo:background-color="transparent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bold" officeooo:paragraph-rsid="00ab4983" fo:background-color="transparent" style:font-size-asian="12pt" style:font-weight-asian="bold" style:font-name-complex="Times New Roman" style:font-size-complex="12pt"/>
    </style:style>
    <style:style style:name="P164" style:family="paragraph" style:parent-style-name="Standard">
      <style:paragraph-properties fo:margin-top="0cm" fo:margin-bottom="0.101cm" style:contextual-spacing="false" fo:line-height="130%" fo:text-align="justify" style:justify-single-word="false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paragraph-rsid="00ab4983" fo:background-color="transparent" style:font-size-asian="12pt" style:font-weight-asian="normal" style:font-name-complex="Times New Roman" style:font-size-complex="12pt"/>
    </style:style>
    <style:style style:name="P165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paragraph-rsid="00ab4983" fo:background-color="transparent" style:font-size-asian="12pt" style:font-weight-asian="normal" style:font-name-complex="Times New Roman" style:font-size-complex="12pt"/>
    </style:style>
    <style:style style:name="P166" style:family="paragraph" style:parent-style-name="Standard">
      <style:paragraph-properties fo:margin-top="0cm" fo:margin-bottom="0.101cm" style:contextual-spacing="false" fo:line-height="130%" fo:text-align="justify" style:justify-single-word="false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paragraph-rsid="00ab4983" fo:background-color="transparent" style:font-size-asian="12pt" style:font-weight-asian="normal" style:font-name-complex="Times New Roman" style:font-size-complex="12pt" style:font-weight-complex="normal"/>
    </style:style>
    <style:style style:name="P167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paragraph-rsid="00ab4983" fo:background-color="transparent" style:font-size-asian="12pt" style:font-weight-asian="normal" style:font-name-complex="Times New Roman" style:font-size-complex="12pt" style:font-weight-complex="normal"/>
    </style:style>
    <style:style style:name="P168" style:family="paragraph" style:parent-style-name="Standard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11458f" officeooo:paragraph-rsid="00ab4983" fo:background-color="transparent" style:font-size-asian="12pt" style:font-weight-asian="normal" style:font-name-complex="Times New Roman" style:font-size-complex="12pt" style:font-weight-complex="normal"/>
    </style:style>
    <style:style style:name="P169" style:family="paragraph" style:parent-style-name="Standard">
      <style:paragraph-properties fo:margin-top="0cm" fo:margin-bottom="0.101cm" style:contextual-spacing="false" fo:line-height="100%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390bd8" officeooo:paragraph-rsid="00ab4983" fo:background-color="transparent" style:font-size-asian="12pt" style:font-weight-asian="normal" style:font-name-complex="Times New Roman" style:font-size-complex="12pt" style:font-weight-complex="normal"/>
    </style:style>
    <style:style style:name="P170" style:family="paragraph" style:parent-style-name="Standard">
      <style:paragraph-properties fo:margin-top="0cm" fo:margin-bottom="0.101cm" style:contextual-spacing="false" fo:line-height="130%"/>
      <style:text-properties style:font-name="Times New Roman" fo:language="pt" fo:country="BR" officeooo:paragraph-rsid="00ab4983" fo:background-color="transparent"/>
    </style:style>
    <style:style style:name="P171" style:family="paragraph" style:parent-style-name="Standard">
      <style:paragraph-properties fo:margin-top="0cm" fo:margin-bottom="0.101cm" style:contextual-spacing="false" fo:line-height="130%"/>
      <style:text-properties style:font-name="Times New Roman" fo:font-size="12pt" fo:language="pt" fo:country="BR" fo:font-weight="bold" officeooo:paragraph-rsid="00ab4983" fo:background-color="transparent" style:font-size-asian="12pt" style:font-weight-asian="bold" style:font-size-complex="12pt" style:font-weight-complex="bold"/>
    </style:style>
    <style:style style:name="P172" style:family="paragraph" style:parent-style-name="Illustration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bold" officeooo:paragraph-rsid="00ab4983" fo:background-color="transparent" style:font-size-asian="12pt" style:font-weight-asian="bold" style:font-name-complex="Times New Roman" style:font-size-complex="12pt"/>
    </style:style>
    <style:style style:name="P173" style:family="paragraph" style:parent-style-name="Illustration">
      <style:paragraph-properties fo:margin-top="0cm" fo:margin-bottom="0.101cm" style:contextual-spacing="false" fo:line-height="130%"/>
      <style:text-properties fo:color="#000000" style:text-line-through-style="none" style:text-line-through-type="none" style:font-name="Times New Roman" fo:font-size="12pt" fo:language="pt" fo:country="BR" style:text-underline-style="none" fo:font-weight="bold" officeooo:paragraph-rsid="00ab4983" fo:background-color="transparent" style:font-size-asian="12pt" style:font-weight-asian="bold" style:font-name-complex="Times New Roman" style:font-size-complex="12pt" style:font-weight-complex="bold"/>
    </style:style>
    <style:style style:name="P174" style:family="paragraph" style:parent-style-name="Standard">
      <style:paragraph-properties fo:text-align="center" style:justify-single-word="false" fo:break-before="page"/>
      <style:text-properties fo:font-weight="bold" officeooo:rsid="003a9fa2" officeooo:paragraph-rsid="003a9fa2" style:font-weight-asian="bold" style:font-weight-complex="bold"/>
    </style:style>
    <style:style style:name="P175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rsid="00090b6a" officeooo:paragraph-rsid="0033da1b" style:font-name-asian="Arial1" style:font-size-asian="12pt" style:font-weight-asian="bold" style:font-name-complex="Liberation Serif" style:font-size-complex="12pt" style:font-weight-complex="bold"/>
    </style:style>
    <style:style style:name="P176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officeooo:rsid="0033da1b" officeooo:paragraph-rsid="0033da1b" style:font-size-asian="11pt" style:font-weight-asian="bold" style:font-name-complex="Liberation Serif" style:font-size-complex="11pt"/>
    </style:style>
    <style:style style:name="P177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officeooo:rsid="0044b399" officeooo:paragraph-rsid="0044b399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rsid="0008f830" officeooo:paragraph-rsid="00359056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rsid="003a9fa2" officeooo:paragraph-rsid="003a9fa2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b2c369" style:font-size-asian="12pt" style:font-weight-asian="bold" style:font-name-complex="Liberation Serif" style:font-size-complex="12pt"/>
    </style:style>
    <style:style style:name="P181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officeooo:rsid="0008f830" officeooo:paragraph-rsid="003917a0" style:font-size-asian="12pt" style:font-size-complex="12pt"/>
    </style:style>
    <style:style style:name="P182" style:family="paragraph" style:parent-style-name="Standard">
      <style:paragraph-properties fo:margin-left="7.288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3" style:family="paragraph" style:parent-style-name="Standard" style:master-page-name="">
      <style:paragraph-properties fo:margin-left="0.101cm" fo:margin-right="0cm" fo:margin-top="0cm" fo:margin-bottom="0.499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fo:font-weight="bold" officeooo:rsid="002cc956" officeooo:paragraph-rsid="002cc956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1pt" officeooo:rsid="0089c0f2" officeooo:paragraph-rsid="0089c0f2" fo:background-color="transparent" style:font-size-asian="11pt" style:font-size-complex="11pt"/>
    </style:style>
    <style:style style:name="P185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1pt" officeooo:paragraph-rsid="0088f7d8" fo:background-color="transparent" style:font-size-asian="11pt" style:font-size-complex="11pt"/>
    </style:style>
    <style:style style:name="P186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1pt" officeooo:paragraph-rsid="0021bae4" fo:background-color="transparent" style:font-size-asian="11pt" style:font-size-complex="11pt"/>
    </style:style>
    <style:style style:name="P187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88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1pt" fo:language="pt" fo:country="BR" fo:font-style="normal" officeooo:rsid="0088f7d8" officeooo:paragraph-rsid="0088f7d8" fo:background-color="transparent" style:font-size-asian="11pt" style:language-asian="pt" style:country-asian="BR" style:font-style-asian="normal" style:font-name-complex="Arial3" style:font-size-complex="11pt" style:language-complex="ar" style:country-complex="SA" style:font-style-complex="normal"/>
    </style:style>
    <style:style style:name="P189" style:family="paragraph" style:parent-style-name="Corpo_20_de_20_texto_20_21">
      <style:paragraph-properties fo:margin-left="0cm" fo:margin-right="0cm" fo:margin-top="0cm" fo:margin-bottom="0.499cm" style:contextual-spacing="false" fo:line-height="100%" fo:text-indent="0cm" style:auto-text-indent="false">
        <style:tab-stops>
          <style:tab-stop style:position="0.882cm"/>
        </style:tab-stops>
      </style:paragraph-properties>
      <style:text-properties fo:color="#000000" style:font-name="Times New Roman" fo:font-size="11pt" fo:font-style="normal" fo:font-weight="bold" officeooo:rsid="0021bae4" officeooo:paragraph-rsid="0021bae4" fo:background-color="transparent" style:font-name-asian="Arial1" style:font-size-asian="11pt" style:font-style-asian="normal" style:font-weight-asian="bold" style:font-size-complex="11pt" style:font-style-complex="normal" style:font-weight-complex="bold"/>
    </style:style>
    <style:style style:name="P190" style:family="paragraph" style:parent-style-name="Standard" style:master-page-name="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page-number="auto" style:vertical-align="auto"/>
      <style:text-properties style:font-name="Times New Roman" fo:font-size="11pt" officeooo:paragraph-rsid="0088f7d8" fo:background-color="transparent" style:font-size-asian="11pt" style:font-size-complex="11pt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rsid="0043e2ed" officeooo:paragraph-rsid="00ab20ed" fo:background-color="transparent" style:font-name-asian="Arial1" style:font-size-asian="11pt" style:font-name-complex="Arial1" style:font-size-complex="11pt"/>
    </style:style>
    <style:style style:name="P19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paragraph-rsid="00ab20ed" fo:background-color="transparent" style:font-size-asian="11pt" style:font-size-complex="11pt"/>
    </style:style>
    <style:style style:name="P193" style:family="paragraph" style:parent-style-name="Corpo_20_de_20_texto_20_21">
      <style:paragraph-properties fo:margin-left="0.3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2.083cm"/>
        </style:tab-stops>
      </style:paragraph-properties>
      <style:text-properties style:font-name="Times New Roman" fo:font-size="11pt" fo:font-weight="normal" officeooo:rsid="002cc956" officeooo:paragraph-rsid="002cc956" fo:background-color="#ffffff" style:font-name-asian="Arial1" style:font-size-asian="11pt" style:font-weight-asian="normal" style:font-size-complex="11pt" style:font-weight-complex="normal" fo:hyphenate="false" fo:hyphenation-remain-char-count="2" fo:hyphenation-push-char-count="2"/>
    </style:style>
    <style:style style:name="P194" style:family="paragraph" style:parent-style-name="Titulo_5f_endereco">
      <style:paragraph-properties fo:line-height="100%" fo:text-align="justify" style:justify-single-word="false"/>
      <style:text-properties style:font-name="Times New Roman" fo:font-size="11pt" officeooo:paragraph-rsid="003b6a74" style:font-size-asian="11pt" style:font-size-complex="11pt"/>
    </style:style>
    <style:style style:name="P195" style:family="paragraph" style:parent-style-name="Standard">
      <style:paragraph-properties fo:margin-left="0.053cm" fo:margin-right="0cm" fo:margin-top="0cm" fo:margin-bottom="0.499cm" style:contextual-spacing="false" fo:line-height="100%" fo:text-align="end" style:justify-single-word="false" fo:text-indent="0.026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96" style:family="paragraph" style:parent-style-name="Corpo_20_de_20_texto_20_21">
      <style:paragraph-properties fo:margin-left="0.199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1pt" fo:font-style="normal" fo:font-weight="normal" officeooo:rsid="008d3074" officeooo:paragraph-rsid="002cc956" fo:background-color="#fffff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98" style:family="paragraph" style:parent-style-name="Standard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officeooo:paragraph-rsid="009d5ff1" fo:background-color="transparent" style:font-size-asian="11pt" style:font-size-complex="11pt"/>
    </style:style>
    <style:style style:name="P199" style:family="paragraph" style:parent-style-name="Standard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officeooo:paragraph-rsid="0089c0f2" fo:background-color="transparent" style:font-size-asian="11pt" style:font-size-complex="11pt"/>
    </style:style>
    <style:style style:name="P200" style:family="paragraph" style:parent-style-name="Standard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name-asian="Arial1" style:font-size-asian="11pt" style:font-name-complex="Arial1" style:font-size-complex="11pt"/>
    </style:style>
    <style:style style:name="P201" style:family="paragraph" style:parent-style-name="Standard" style:master-page-name="">
      <style:paragraph-properties fo:margin-left="1.3cm" fo:margin-right="0cm" fo:margin-top="0cm" fo:margin-bottom="0.499cm" style:contextual-spacing="false" fo:line-height="100%" fo:text-align="justify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1pt" officeooo:rsid="0088f7d8" officeooo:paragraph-rsid="0088f7d8" fo:background-color="transparent" style:font-size-asian="11pt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0.026cm" fo:margin-right="0cm" fo:margin-top="0cm" fo:margin-bottom="0.499cm" style:contextual-spacing="false" fo:line-height="100%" fo:text-align="justify" style:justify-single-word="false" fo:text-indent="-0.07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03" style:family="paragraph" style:parent-style-name="Standard">
      <style:paragraph-properties fo:margin-left="-0.053cm" fo:margin-right="0cm" fo:margin-top="0cm" fo:margin-bottom="0.499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204" style:family="paragraph" style:parent-style-name="Standard">
      <style:paragraph-properties fo:margin-top="0.15cm" fo:margin-bottom="0.15cm" style:contextual-spacing="false" style:line-height-at-least="0.176cm" fo:text-align="justify" style:justify-single-word="false"/>
      <style:text-properties style:font-name="Times New Roman" fo:language="pt" fo:country="BR" officeooo:paragraph-rsid="00ab20ed" fo:background-color="transparent"/>
    </style:style>
    <style:style style:name="P205" style:family="paragraph" style:parent-style-name="Standard">
      <style:paragraph-properties fo:margin-top="0.15cm" fo:margin-bottom="0.15cm" style:contextual-spacing="false" style:line-height-at-least="0.176cm" fo:text-align="justify" style:justify-single-word="false"/>
      <style:text-properties fo:color="#000000" style:font-name="Times New Roman" fo:font-size="11pt" fo:language="pt" fo:country="BR" style:text-underline-style="none" fo:font-weight="bold" officeooo:paragraph-rsid="00ab20ed" fo:background-color="transparent" style:font-name-asian="Arial1" style:font-size-asian="11pt" style:font-weight-asian="bold" style:font-name-complex="Times New Roman" style:font-size-complex="11pt" style:font-weight-complex="bold"/>
    </style:style>
    <style:style style:name="P206" style:family="paragraph" style:parent-style-name="Default">
      <style:paragraph-properties fo:margin-top="0.15cm" fo:margin-bottom="0.15cm" style:contextual-spacing="false" style:line-height-at-least="0.176cm" fo:text-align="center" style:justify-single-word="false"/>
      <style:text-properties fo:color="#000000" style:text-line-through-style="none" style:text-line-through-type="none" style:font-name="Times New Roman" fo:font-size="11.5pt" fo:language="pt" fo:country="BR" style:text-underline-style="none" fo:font-weight="bold" officeooo:rsid="000fcc2a" officeooo:paragraph-rsid="00ab4983" fo:background-color="transparent" style:font-name-asian="Arial1" style:font-size-asian="11.5pt" style:font-weight-asian="bold" style:font-name-complex="Liberation Serif" style:font-size-complex="13pt" style:font-weight-complex="bold"/>
    </style:style>
    <style:style style:name="P207" style:family="paragraph" style:parent-style-name="Default">
      <style:paragraph-properties fo:margin-top="0.15cm" fo:margin-bottom="0.15cm" style:contextual-spacing="false" style:line-height-at-least="0.176cm" fo:text-align="center" style:justify-single-word="false"/>
      <style:text-properties fo:color="#000000" style:font-name="Times New Roman" fo:font-size="11.5pt" fo:font-weight="bold" officeooo:rsid="000fcc2a" officeooo:paragraph-rsid="00ab4983" style:font-name-asian="Arial1" style:font-size-asian="11.5pt" style:font-weight-asian="bold" style:font-name-complex="Liberation Serif" style:font-size-complex="13pt" style:font-weight-complex="bold"/>
    </style:style>
    <style:style style:name="P20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paragraph-rsid="00ab20ed" fo:background-color="transparent" style:font-size-asian="11pt" style:font-size-complex="11pt"/>
    </style:style>
    <style:style style:name="P209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48ece3" officeooo:paragraph-rsid="00ab20ed" fo:background-color="transparent" style:font-size-asian="11pt" style:font-size-complex="11pt"/>
    </style:style>
    <style:style style:name="P210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43e2ed" officeooo:paragraph-rsid="00ab20ed" fo:background-color="transparent" style:font-size-asian="11pt" style:font-size-complex="11pt"/>
    </style:style>
    <style:style style:name="P2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Arial1" style:font-size-complex="11pt"/>
    </style:style>
    <style:style style:name="P2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Arial1" style:font-size-complex="11pt"/>
    </style:style>
    <style:style style:name="P2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fo:font-weight="bold" officeooo:rsid="00351426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fo:font-weight="bold" officeooo:rsid="00363767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1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fo:font-weight="bold" officeooo:rsid="00ab20ed" officeooo:paragraph-rsid="00ab20ed" fo:background-color="transparent" style:font-size-asian="11pt" style:font-weight-asian="bold" style:font-size-complex="11pt" style:font-weight-complex="bold"/>
    </style:style>
    <style:style style:name="P2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fo:font-weight="normal" officeooo:rsid="0039b8f9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fo:font-weight="normal" officeooo:rsid="00363767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ab20ed" fo:background-color="transparent" style:font-name-asian="Arial1" style:font-size-asian="11pt" style:font-name-complex="Arial1" style:font-size-complex="11pt"/>
    </style:style>
    <style:style style:name="P2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ab20ed" fo:background-color="transparent" style:font-size-asian="11pt" style:font-size-complex="11pt"/>
    </style:style>
    <style:style style:name="P2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ab20ed" style:font-size-asian="11pt" style:font-size-complex="11pt"/>
    </style:style>
    <style:style style:name="P22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imes New Roman" fo:font-size="12pt" fo:language="pt" fo:country="BR" fo:font-weight="normal" officeooo:paragraph-rsid="00ab4983" fo:background-color="transparent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12pt" fo:language="pt" fo:country="BR" fo:font-weight="normal" officeooo:paragraph-rsid="00ab4983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style:font-name="Times New Roman" fo:font-size="11pt" fo:language="pt" fo:country="BR" officeooo:rsid="007bd971" officeooo:paragraph-rsid="00ab20ed" fo:background-color="transparent" style:font-name-asian="Arial1" style:font-size-asian="11pt" style:font-name-complex="Times New Roman" style:font-size-complex="11pt"/>
    </style:style>
    <style:style style:name="P2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style:font-name="Times New Roman" fo:font-size="11pt" fo:language="pt" fo:country="BR" fo:font-weight="normal" officeooo:paragraph-rsid="00ab20ed" style:font-size-asian="11pt" style:font-weight-asian="normal" style:font-name-complex="Times New Roman" style:font-size-complex="11pt" style:font-weight-complex="normal"/>
    </style:style>
    <style:style style:name="P2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style:font-name="Times New Roman" fo:font-size="11pt" fo:font-weight="normal" officeooo:paragraph-rsid="00ab20ed" style:font-size-asian="11pt" style:font-weight-asian="normal" style:font-name-complex="Times New Roman" style:font-size-complex="11pt" style:font-weight-complex="normal"/>
    </style:style>
    <style:style style:name="P226" style:family="paragraph" style:parent-style-name="Standard">
      <style:paragraph-properties fo:margin-top="0.101cm" fo:margin-bottom="0.101cm" style:contextual-spacing="false" fo:line-height="100%"/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390bd8" officeooo:paragraph-rsid="00ab4983" fo:background-color="transparent" style:font-size-asian="12pt" style:font-weight-asian="normal" style:font-name-complex="Times New Roman" style:font-size-complex="12pt" style:font-weight-complex="normal"/>
    </style:style>
    <style:style style:name="P2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ab20ed"/>
    </style:style>
    <style:style style:name="P2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ff3333" style:font-name="Times New Roman" fo:font-size="11pt" fo:language="pt" fo:country="BR" fo:font-weight="normal" officeooo:rsid="00363767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29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fo:font-weight="bold" officeooo:rsid="0009c951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30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fo:font-weight="bold" officeooo:rsid="0043e2ed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31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rsid="0048ece3" officeooo:paragraph-rsid="00ab20ed" fo:background-color="transparent" style:font-name-asian="Arial1" style:font-size-asian="11pt" style:font-name-complex="Arial1" style:font-size-complex="11pt"/>
    </style:style>
    <style:style style:name="P232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rsid="0009c951" officeooo:paragraph-rsid="00ab20ed" fo:background-color="transparent" style:font-name-asian="Arial1" style:font-size-asian="11pt" style:font-name-complex="Arial1" style:font-size-complex="11pt"/>
    </style:style>
    <style:style style:name="P233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09c951" officeooo:paragraph-rsid="00ab20ed" fo:background-color="transparent" style:font-name-asian="Arial1" style:font-size-asian="11pt" style:font-name-complex="Arial1" style:font-size-complex="11pt"/>
    </style:style>
    <style:style style:name="P234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rsid="000fcc2a" officeooo:paragraph-rsid="00ab20ed" fo:background-color="transparent" style:font-name-asian="Arial1" style:font-size-asian="11pt" style:font-name-complex="Arial1" style:font-size-complex="11pt"/>
    </style:style>
    <style:style style:name="P235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Arial1" style:font-size-complex="11pt"/>
    </style:style>
    <style:style style:name="P236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43e2ed" officeooo:paragraph-rsid="00ab20ed" fo:background-color="transparent" style:font-name-asian="Arial1" style:font-size-asian="11pt" style:font-name-complex="Arial1" style:font-size-complex="11pt"/>
    </style:style>
    <style:style style:name="P237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43e2ed" officeooo:paragraph-rsid="00bf63b9" fo:background-color="transparent" style:font-name-asian="Arial1" style:font-size-asian="11pt" style:font-name-complex="Arial1" style:font-size-complex="11pt"/>
    </style:style>
    <style:style style:name="P238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3c8c87" officeooo:paragraph-rsid="00ab20ed" fo:background-color="transparent" style:font-name-asian="Arial1" style:font-size-asian="11pt" style:font-name-complex="Arial1" style:font-size-complex="11pt"/>
    </style:style>
    <style:style style:name="P239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rsid="000a085c" officeooo:paragraph-rsid="00ab20ed" fo:background-color="transparent" style:font-name-asian="Arial1" style:font-size-asian="11pt" style:font-name-complex="Arial1" style:font-size-complex="11pt"/>
    </style:style>
    <style:style style:name="P240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rsid="000a085c" officeooo:paragraph-rsid="00ab8df5" fo:background-color="transparent" style:font-name-asian="Arial1" style:font-size-asian="11pt" style:font-name-complex="Arial1" style:font-size-complex="11pt"/>
    </style:style>
    <style:style style:name="P241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language="pt" fo:country="BR" officeooo:rsid="000a085c" officeooo:paragraph-rsid="00ab20ed" fo:background-color="transparent" style:font-name-asian="Arial1" style:font-size-asian="11pt" style:font-name-complex="Arial1" style:font-size-complex="11pt"/>
    </style:style>
    <style:style style:name="P242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language="pt" fo:country="BR" officeooo:rsid="00bf63b9" officeooo:paragraph-rsid="00bf63b9" fo:background-color="transparent" style:font-name-asian="Arial1" style:font-size-asian="11pt" style:font-name-complex="Arial1" style:font-size-complex="11pt"/>
    </style:style>
    <style:style style:name="P243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0pt" fo:language="pt" fo:country="BR" fo:font-weight="bold" officeooo:rsid="0009c951" officeooo:paragraph-rsid="00ab20ed" fo:background-color="transparent" style:font-name-asian="Arial1" style:font-size-asian="10pt" style:font-weight-asian="bold" style:font-name-complex="Arial1" style:font-size-complex="10pt" style:font-weight-complex="bold"/>
    </style:style>
    <style:style style:name="P244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0pt" fo:language="pt" fo:country="BR" officeooo:rsid="0043e2ed" officeooo:paragraph-rsid="00ab20ed" fo:background-color="transparent" style:font-name-asian="Arial1" style:font-size-asian="10pt" style:font-name-complex="Arial1" style:font-size-complex="10pt"/>
    </style:style>
    <style:style style:name="P245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style:font-name="Times New Roman" fo:font-size="12pt" fo:language="pt" fo:country="BR" officeooo:paragraph-rsid="00ab4983" fo:background-color="transparent" style:font-size-asian="12pt" style:font-name-complex="Times New Roman" style:font-size-complex="12pt"/>
    </style:style>
    <style:style style:name="P246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style:font-name="Times New Roman" fo:font-size="10pt" fo:language="pt" fo:country="BR" fo:font-weight="bold" officeooo:paragraph-rsid="00ab4983" fo:background-color="transparent" style:font-size-asian="10pt" style:font-weight-asian="bold" style:font-name-complex="Times New Roman" style:font-size-complex="10pt" style:font-weight-complex="bold"/>
    </style:style>
    <style:style style:name="P247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style:font-name="Times New Roman" fo:font-size="10pt" fo:language="pt" fo:country="BR" fo:font-weight="bold" officeooo:rsid="0012d2cc" officeooo:paragraph-rsid="00ab4983" fo:background-color="transparent" style:font-size-asian="10pt" style:font-weight-asian="bold" style:font-name-complex="Times New Roman" style:font-size-complex="10pt" style:font-weight-complex="bold"/>
    </style:style>
    <style:style style:name="P24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style:font-name="Times New Roman" fo:font-size="9pt" fo:language="pt" fo:country="BR" fo:font-weight="bold" officeooo:rsid="0012d2cc" officeooo:paragraph-rsid="00ab4983" fo:background-color="transparent" style:font-size-asian="9pt" style:font-weight-asian="bold" style:font-name-complex="Times New Roman" style:font-size-complex="9pt" style:font-weight-complex="bold"/>
    </style:style>
    <style:style style:name="P249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fo:color="#000000" style:font-name="Times New Roman" fo:font-size="11pt" fo:language="pt" fo:country="BR" fo:font-weight="normal" officeooo:rsid="0043e2ed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50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fo:color="#000000" style:font-name="Times New Roman" fo:font-size="11pt" fo:font-weight="normal" officeooo:paragraph-rsid="00ab20ed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fo:color="#000000" style:font-name="Times New Roman" fo:font-size="11pt" fo:font-weight="normal" officeooo:paragraph-rsid="00ab4983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fo:color="#ff3333" style:font-name="Times New Roman" fo:font-size="11pt" fo:language="pt" fo:country="BR" fo:font-weight="bold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53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ab20ed" style:font-size-asian="11pt" style:font-size-complex="11pt"/>
    </style:style>
    <style:style style:name="P254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font-weight="bold" officeooo:paragraph-rsid="00ab20ed" style:font-size-asian="11pt" style:font-weight-asian="bold" style:font-size-complex="11pt" style:font-weight-complex="bold"/>
    </style:style>
    <style:style style:name="P255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fo:color="#000000" style:font-name="Times New Roman" fo:font-size="11pt" officeooo:rsid="00159f88" officeooo:paragraph-rsid="00ab20ed" style:font-size-asian="11pt" style:font-name-complex="Times New Roman" style:font-size-complex="11pt"/>
    </style:style>
    <style:style style:name="P256" style:family="paragraph" style:parent-style-name="Default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1pt" fo:language="pt" fo:country="BR" officeooo:rsid="0045e761" officeooo:paragraph-rsid="00ab20ed" fo:background-color="transparent" style:font-name-asian="Arial1" style:font-size-asian="11pt" style:font-name-complex="Arial1" style:font-size-complex="11pt"/>
    </style:style>
    <style:style style:name="P257" style:family="paragraph" style:parent-style-name="Standard">
      <style:paragraph-properties fo:margin-left="0.044cm" fo:margin-right="0cm" fo:margin-top="0.101cm" fo:margin-bottom="0.101cm" style:contextual-spacing="false" fo:line-height="115%" fo:text-align="justify" style:justify-single-word="false" fo:text-indent="-0.023cm" style:auto-text-indent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Arial1" style:font-size-complex="11pt"/>
    </style:style>
    <style:style style:name="P258" style:family="paragraph" style:parent-style-name="Standard">
      <style:paragraph-properties fo:margin-left="-0.039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Times New Roman" fo:font-size="11pt" fo:language="pt" fo:country="BR" fo:font-weight="bold" officeooo:rsid="007b1fcf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59" style:family="paragraph" style:parent-style-name="Standard">
      <style:paragraph-properties fo:margin-left="-0.039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Times New Roman" fo:font-size="11pt" fo:language="pt" fo:country="BR" officeooo:rsid="007b1fcf" officeooo:paragraph-rsid="00ab20ed" fo:background-color="transparent" style:font-name-asian="Arial1" style:font-size-asian="11pt" style:font-name-complex="Arial1" style:font-size-complex="11pt"/>
    </style:style>
    <style:style style:name="P260" style:family="paragraph" style:parent-style-name="Standard">
      <style:paragraph-properties fo:margin-left="-0.039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Arial1" style:font-size-complex="11pt"/>
    </style:style>
    <style:style style:name="P261" style:family="paragraph" style:parent-style-name="Standard">
      <style:paragraph-properties fo:margin-left="-0.039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rsid="0039122c" officeooo:paragraph-rsid="00ab20ed" fo:background-color="transparent" style:font-name-asian="Arial1" style:font-size-asian="11pt" style:font-name-complex="Arial1" style:font-size-complex="11pt"/>
    </style:style>
    <style:style style:name="P262" style:family="paragraph" style:parent-style-name="Standard">
      <style:paragraph-properties fo:margin-left="0.023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Times New Roman" style:font-size-complex="11pt"/>
    </style:style>
    <style:style style:name="P263" style:family="paragraph" style:parent-style-name="Standard">
      <style:paragraph-properties fo:margin-left="0.023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rsid="003c8c87" officeooo:paragraph-rsid="00ab20ed" fo:background-color="transparent" style:font-name-asian="Arial1" style:font-size-asian="11pt" style:font-name-complex="Times New Roman" style:font-size-complex="11pt"/>
    </style:style>
    <style:style style:name="P264" style:family="paragraph" style:parent-style-name="Standard">
      <style:paragraph-properties fo:margin-left="0.023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rsid="000a085c" officeooo:paragraph-rsid="00ab20ed" fo:background-color="transparent" style:font-name-asian="Arial1" style:font-size-asian="11pt" style:font-name-complex="Times New Roman" style:font-size-complex="11pt"/>
    </style:style>
    <style:style style:name="P265" style:family="paragraph" style:parent-style-name="Standard">
      <style:paragraph-properties fo:margin-left="0.023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Arial1" style:font-size-complex="11pt"/>
    </style:style>
    <style:style style:name="P266" style:family="paragraph" style:parent-style-name="Standard">
      <style:paragraph-properties fo:margin-left="0.023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rsid="00855556" officeooo:paragraph-rsid="00ab20ed" fo:background-color="transparent" style:font-name-asian="Arial1" style:font-size-asian="11pt" style:font-name-complex="Arial1" style:font-size-complex="11pt"/>
    </style:style>
    <style:style style:name="P267" style:family="paragraph" style:parent-style-name="Standard">
      <style:paragraph-properties fo:margin-left="0.023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rsid="0043e2ed" officeooo:paragraph-rsid="00ab20ed" fo:background-color="transparent" style:font-name-asian="Arial1" style:font-size-asian="11pt" style:font-name-complex="Arial1" style:font-size-complex="11pt"/>
    </style:style>
    <style:style style:name="P268" style:family="paragraph" style:parent-style-name="Standard">
      <style:paragraph-properties fo:margin-left="-0.044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language="pt" fo:country="BR" officeooo:paragraph-rsid="00ab20ed" fo:background-color="transparent" style:font-name-asian="Arial1" style:font-size-asian="11pt" style:font-name-complex="Times New Roman" style:font-size-complex="11pt"/>
    </style:style>
    <style:style style:name="P269" style:family="paragraph" style:parent-style-name="Table_20_Contents">
      <style:paragraph-properties fo:line-height="150%"/>
      <style:text-properties fo:color="#000000" style:font-name="Times New Roman" fo:font-size="12pt" fo:language="pt" fo:country="BR" fo:font-weight="bold" officeooo:paragraph-rsid="00ab4983" fo:background-color="transparent" style:font-size-asian="12pt" style:font-weight-asian="bold" style:font-name-complex="Times New Roman" style:font-size-complex="12pt" style:font-weight-complex="bold"/>
    </style:style>
    <style:style style:name="P270" style:family="paragraph" style:parent-style-name="Table_20_Contents">
      <style:paragraph-properties fo:line-height="150%"/>
      <style:text-properties fo:color="#000000" style:font-name="Times New Roman" fo:font-size="12pt" fo:language="pt" fo:country="BR" officeooo:paragraph-rsid="00ab4983" fo:background-color="transparent" style:font-size-asian="12pt" style:font-name-complex="Times New Roman" style:font-size-complex="12pt"/>
    </style:style>
    <style:style style:name="P271" style:family="paragraph" style:parent-style-name="Table_20_Contents">
      <style:paragraph-properties fo:margin-top="0cm" fo:margin-bottom="0.353cm" style:contextual-spacing="false" fo:line-height="150%" fo:text-align="justify" style:justify-single-word="false"/>
      <style:text-properties fo:color="#000000" style:font-name="Times New Roman" fo:font-size="10pt" fo:language="pt" fo:country="BR" officeooo:rsid="0011458f" officeooo:paragraph-rsid="00ab4983" fo:background-color="transparent" style:font-size-asian="10pt" style:font-name-complex="Times New Roman" style:font-size-complex="10pt"/>
    </style:style>
    <style:style style:name="P272" style:family="paragraph" style:parent-style-name="Table_20_Contents">
      <style:paragraph-properties fo:margin-top="0cm" fo:margin-bottom="0.353cm" style:contextual-spacing="false" fo:line-height="150%" style:snap-to-layout-grid="false"/>
      <style:text-properties fo:color="#000000" style:font-name="Times New Roman" fo:font-size="12pt" fo:language="pt" fo:country="BR" officeooo:paragraph-rsid="00ab4983" fo:background-color="transparent" style:font-size-asian="12pt" style:font-name-complex="Times New Roman" style:font-size-complex="12pt"/>
    </style:style>
    <style:style style:name="P273" style:family="paragraph" style:parent-style-name="Table_20_Contents">
      <style:paragraph-properties fo:margin-top="0cm" fo:margin-bottom="0.353cm" style:contextual-spacing="false" fo:line-height="150%"/>
      <style:text-properties fo:color="#000000" style:font-name="Times New Roman" fo:font-size="12pt" fo:language="pt" fo:country="BR" officeooo:paragraph-rsid="00ab4983" fo:background-color="transparent" style:font-size-asian="12pt" style:font-name-complex="Times New Roman" style:font-size-complex="12pt"/>
    </style:style>
    <style:style style:name="P274" style:family="paragraph" style:parent-style-name="Heading_20_3">
      <style:paragraph-properties fo:margin-left="0cm" fo:margin-right="-0.33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t" fo:country="BR" fo:font-weight="normal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75" style:family="paragraph" style:parent-style-name="Heading_20_3">
      <style:paragraph-properties fo:margin-left="0cm" fo:margin-right="-0.33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ab20ed" style:font-size-asian="11pt" style:font-size-complex="11pt"/>
    </style:style>
    <style:style style:name="P276" style:family="paragraph" style:parent-style-name="Heading_20_3">
      <style:paragraph-properties fo:margin-left="0cm" fo:margin-right="-0.33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t" fo:country="BR" officeooo:paragraph-rsid="00ab20ed" fo:background-color="transparent"/>
    </style:style>
    <style:style style:name="P277" style:family="paragraph" style:parent-style-name="Default">
      <style:paragraph-properties fo:margin-left="0cm" fo:margin-right="-0.333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language="pt" fo:country="BR" fo:font-weight="normal" officeooo:rsid="0045e761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78" style:family="paragraph" style:parent-style-name="Default">
      <style:paragraph-properties fo:margin-left="0cm" fo:margin-right="-0.333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bold" officeooo:rsid="0009c951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79" style:family="paragraph" style:parent-style-name="Default">
      <style:paragraph-properties fo:margin-left="0cm" fo:margin-right="-0.333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BR" fo:font-weight="bold" officeooo:rsid="007a26b4" officeooo:paragraph-rsid="00ab20ed" fo:background-color="transparent" style:font-name-asian="Arial1" style:font-size-asian="11pt" style:font-weight-asian="bold" style:font-name-complex="Arial1" style:font-size-complex="11pt" style:font-weight-complex="bold"/>
    </style:style>
    <style:style style:name="P280" style:family="paragraph" style:parent-style-name="Default">
      <style:paragraph-properties fo:margin-left="0cm" fo:margin-right="-0.333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1pt" fo:language="pt" fo:country="BR" officeooo:rsid="00451c37" officeooo:paragraph-rsid="00ab20ed" fo:background-color="transparent" style:font-name-asian="Arial1" style:font-size-asian="11pt" style:font-name-complex="Arial1" style:font-size-complex="11pt"/>
    </style:style>
    <style:style style:name="P281" style:family="paragraph" style:parent-style-name="Default">
      <style:paragraph-properties fo:margin-left="0cm" fo:margin-right="-0.333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ab20ed" style:font-size-asian="11pt" style:font-size-complex="11pt"/>
    </style:style>
    <style:style style:name="P282" style:family="paragraph" style:parent-style-name="Standard_20__28_user_29_">
      <style:paragraph-properties style:line-height-at-least="0.046cm" fo:text-align="center" style:justify-single-word="false" fo:orphans="2" fo:widows="2" fo:hyphenation-ladder-count="no-limit" style:text-autospace="none"/>
      <style:text-properties style:font-name="Times New Roman" fo:font-size="10pt" fo:language="pt" fo:country="BR" fo:font-weight="bold" officeooo:paragraph-rsid="00af524e" fo:background-color="transparent" style:font-name-asian="Times New Roman" style:font-size-asian="10pt" style:language-asian="pt" style:country-asian="BR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283" style:family="paragraph" style:parent-style-name="Standard_20__28_user_29_">
      <style:paragraph-properties style:line-height-at-least="0.046cm" fo:text-align="center" style:justify-single-word="false" fo:orphans="2" fo:widows="2" fo:hyphenation-ladder-count="no-limit" style:text-autospace="none"/>
      <style:text-properties style:font-name="Times New Roman" fo:font-size="12pt" fo:language="pt" fo:country="BR" fo:font-weight="bold" officeooo:paragraph-rsid="00af524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28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af524e" fo:background-color="transparent" style:font-size-asian="12pt" style:font-size-complex="12pt"/>
    </style:style>
    <style:style style:name="P28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officeooo:rsid="00942a45" officeooo:paragraph-rsid="00af524e" fo:background-color="transparent" style:font-size-asian="12pt" style:font-size-complex="12pt"/>
    </style:style>
    <style:style style:name="P286" style:family="paragraph" style:parent-style-name="Standard">
      <style:paragraph-properties fo:line-height="150%" fo:text-align="start" style:justify-single-word="false" fo:padding-left="0cm" fo:padding-right="0cm" fo:padding-top="0cm" fo:padding-bottom="0.035cm" fo:border-left="none" fo:border-right="none" fo:border-top="none" fo:border-bottom="3pt dotted #000000"/>
      <style:text-properties style:use-window-font-color="true" style:font-name="Times New Roman" fo:font-size="12pt" fo:language="pt" fo:country="BR" officeooo:paragraph-rsid="00af524e" fo:background-color="transparent" style:font-size-asian="12pt" style:font-name-complex="Arial1" style:font-size-complex="12pt"/>
    </style:style>
    <style:style style:name="P287" style:family="paragraph" style:parent-style-name="Standard_20__28_user_29__20__28_user_29_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3pt dotted #000000"/>
      <style:text-properties style:use-window-font-color="true" style:font-name="Times New Roman" fo:font-size="12pt" fo:language="pt" fo:country="BR" officeooo:paragraph-rsid="00af524e" fo:background-color="transparent" style:font-size-asian="12pt" style:font-name-complex="Arial1" style:font-size-complex="12pt"/>
    </style:style>
    <style:style style:name="P288" style:family="paragraph" style:parent-style-name="Standard_20__28_user_29__20__28_user_29_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3pt dotted #000000"/>
      <style:text-properties style:use-window-font-color="true" style:font-name="Times New Roman" fo:font-size="12pt" fo:language="pt" fo:country="BR" officeooo:paragraph-rsid="00af524e" fo:background-color="transparent" style:font-size-asian="12pt" style:font-name-complex="Arial1" style:font-size-complex="12pt"/>
    </style:style>
    <style:style style:name="P289" style:family="paragraph" style:parent-style-name="Standard_20__28_user_29__20__28_user_29_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3pt dotted #000000"/>
      <style:text-properties style:font-name="Times New Roman" fo:font-size="12pt" fo:language="pt" fo:country="BR" officeooo:paragraph-rsid="00af524e" fo:background-color="transparent" style:font-size-asian="12pt" style:font-name-complex="Arial1" style:font-size-complex="12pt"/>
    </style:style>
    <style:style style:name="P290" style:family="paragraph" style:parent-style-name="Standard_20__28_user_29__20__28_user_29_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3pt dotted #000000"/>
      <style:text-properties style:font-name="Times New Roman" fo:font-size="12pt" fo:language="pt" fo:country="BR" officeooo:paragraph-rsid="00af524e" fo:background-color="transparent" style:font-size-asian="12pt" style:font-name-complex="Arial1" style:font-size-complex="12pt"/>
    </style:style>
    <style:style style:name="P291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Times New Roman" fo:font-size="12pt" officeooo:paragraph-rsid="0033da1b" style:font-size-asian="12pt" style:font-size-complex="12pt"/>
    </style:style>
    <style:style style:name="P292" style:family="paragraph" style:parent-style-name="Illustration">
      <style:paragraph-properties fo:text-align="center" style:justify-single-word="false"/>
      <style:text-properties style:font-name="Times New Roman" fo:font-size="12pt" fo:font-weight="bold" officeooo:paragraph-rsid="0033da1b" style:font-size-asian="12pt" style:font-weight-asian="bold" style:font-name-complex="Liberation Serif" style:font-size-complex="12pt" style:font-weight-complex="bold"/>
    </style:style>
    <style:style style:name="P293" style:family="paragraph" style:parent-style-name="Illustration">
      <style:paragraph-properties fo:line-height="150%" fo:text-align="center" style:justify-single-word="false"/>
      <style:text-properties style:font-name="Times New Roman" fo:font-size="12pt" fo:font-weight="bold" officeooo:rsid="0008d18b" officeooo:paragraph-rsid="003a9fa2" style:font-size-asian="12pt" style:font-weight-asian="bold" style:font-size-complex="12pt" style:font-weight-complex="bold"/>
    </style:style>
    <style:style style:name="P294" style:family="paragraph" style:parent-style-name="Illustration">
      <style:paragraph-properties fo:line-height="150%" fo:text-align="center" style:justify-single-word="false"/>
      <style:text-properties style:font-name="Times New Roman" fo:font-size="12pt" fo:font-weight="bold" officeooo:rsid="0008f830" officeooo:paragraph-rsid="00374e19" style:font-size-asian="12pt" style:font-weight-asian="bold" style:font-size-complex="12pt" style:font-weight-complex="bold"/>
    </style:style>
    <style:style style:name="P295" style:family="paragraph" style:parent-style-name="Illustration">
      <style:paragraph-properties fo:line-height="150%" fo:text-align="justify" style:justify-single-word="false"/>
      <style:text-properties style:font-name="Times New Roman" fo:font-size="12pt" officeooo:rsid="0008f830" officeooo:paragraph-rsid="003a9fa2" style:font-size-asian="12pt" style:font-size-complex="12pt"/>
    </style:style>
    <style:style style:name="P296" style:family="paragraph" style:parent-style-name="Illustration">
      <style:paragraph-properties fo:line-height="150%" fo:text-align="justify" style:justify-single-word="false"/>
      <style:text-properties style:font-name="Times New Roman" fo:font-size="11pt" officeooo:paragraph-rsid="0044b399" style:font-size-asian="11pt" style:font-size-complex="11pt"/>
    </style:style>
    <style:style style:name="P297" style:family="paragraph" style:parent-style-name="Illustration">
      <style:text-properties fo:color="#000000" style:font-name="Times New Roman" fo:font-size="13pt" fo:font-weight="normal" officeooo:rsid="0008f830" officeooo:paragraph-rsid="00359056" style:font-name-asian="Arial1" style:font-size-asian="13pt" style:font-weight-asian="normal" style:font-name-complex="Liberation Serif" style:font-size-complex="13pt" style:font-weight-complex="normal"/>
    </style:style>
    <style:style style:name="P298" style:family="paragraph" style:parent-style-name="Standard" style:master-page-name="Standard">
      <style:paragraph-properties fo:margin-top="0cm" fo:margin-bottom="0.499cm" style:contextual-spacing="false" fo:line-height="100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9" style:family="paragraph" style:parent-style-name="Standard" style:list-style-name="L4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00" style:family="paragraph" style:parent-style-name="Standard" style:list-style-name="WW8Num4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officeooo:paragraph-rsid="0089c0f2" fo:background-color="transparent" style:font-size-asian="11pt" style:font-size-complex="11pt"/>
    </style:style>
    <style:style style:name="P301" style:family="paragraph" style:parent-style-name="Standard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officeooo:paragraph-rsid="00e7f572" fo:background-color="transparent" style:font-size-asian="11pt" style:font-size-complex="11pt"/>
    </style:style>
    <style:style style:name="P302" style:family="paragraph" style:parent-style-name="Standard" style:list-style-name="WW8Num4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officeooo:paragraph-rsid="0089c0f2" fo:background-color="transparent" style:font-size-asian="11pt" style:font-size-complex="11pt"/>
    </style:style>
    <style:style style:name="P303" style:family="paragraph" style:parent-style-name="Standard" style:master-page-name="Converter_20_1">
      <style:paragraph-properties fo:line-height="150%" style:page-number="auto" fo:break-before="page"/>
      <style:text-properties style:font-name="Times New Roman" fo:language="pt" fo:country="BR" officeooo:paragraph-rsid="00ab4983" fo:background-color="transparent"/>
    </style:style>
    <style:style style:name="P304" style:family="paragraph" style:parent-style-name="Heading_20_2">
      <style:paragraph-properties fo:margin-top="0.071cm" fo:margin-bottom="0.071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305" style:family="paragraph" style:parent-style-name="Heading_20_2">
      <style:paragraph-properties fo:margin-top="0.071cm" fo:margin-bottom="0.071cm" style:contextual-spacing="false" fo:line-height="100%" fo:text-align="center" style:justify-single-word="false"/>
      <style:text-properties style:font-name="Times New Roman" fo:font-size="8pt" officeooo:paragraph-rsid="00af524e" style:font-size-asian="8pt" style:font-size-complex="8pt"/>
    </style:style>
    <style:style style:name="P306" style:family="paragraph" style:parent-style-name="Heading_20_2">
      <style:paragraph-properties fo:margin-top="0.212cm" fo:margin-bottom="0.071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307" style:family="paragraph" style:parent-style-name="Heading_20_2">
      <style:paragraph-properties fo:margin-top="0.212cm" fo:margin-bottom="0.071cm" style:contextual-spacing="false" fo:line-height="100%" fo:text-align="center" style:justify-single-word="false"/>
      <style:text-properties style:font-name="Times New Roman" fo:font-size="8pt" officeooo:paragraph-rsid="00af524e" style:font-size-asian="8pt" style:font-size-complex="8pt"/>
    </style:style>
    <style:style style:name="P308" style:family="paragraph" style:parent-style-name="Corpo_20_de_20_texto_20_21" style:list-style-name="L3">
      <style:paragraph-properties fo:margin-left="0.076cm" fo:margin-right="0cm" fo:margin-top="0cm" fo:margin-bottom="0.499cm" style:contextual-spacing="false" fo:line-height="100%" fo:text-indent="0cm" style:auto-text-indent="false"/>
      <style:text-properties fo:color="#000000" style:font-name="Times New Roman" fo:font-size="11pt" fo:font-weight="normal" officeooo:paragraph-rsid="0095b869" fo:background-color="transparent" style:font-size-asian="11pt" style:font-weight-asian="normal" style:font-size-complex="11pt" style:font-weight-complex="normal"/>
    </style:style>
    <style:style style:name="P309" style:family="paragraph" style:parent-style-name="Corpo_20_de_20_texto_20_21" style:list-style-name="L3">
      <style:paragraph-properties fo:margin-left="0cm" fo:margin-right="0cm" fo:margin-top="0cm" fo:margin-bottom="0.499cm" style:contextual-spacing="false" fo:line-height="100%" fo:text-indent="0cm" style:auto-text-indent="false">
        <style:tab-stops>
          <style:tab-stop style:position="0.882cm"/>
        </style:tab-stops>
      </style:paragraph-properties>
      <style:text-properties fo:color="#000000" style:font-name="Times New Roman" fo:font-size="11pt" fo:font-style="normal" fo:font-weight="bold" officeooo:paragraph-rsid="00959282" fo:background-color="transparent" style:font-size-asian="11pt" style:font-style-asian="normal" style:font-weight-asian="bold" style:font-size-complex="11pt" style:font-style-complex="normal" style:font-weight-complex="bold"/>
    </style:style>
    <style:style style:name="P310" style:family="paragraph" style:parent-style-name="Corpo_20_de_20_texto_20_21" style:list-style-name="L3">
      <style:paragraph-properties fo:margin-left="0cm" fo:margin-right="0cm" fo:margin-top="0cm" fo:margin-bottom="0.499cm" style:contextual-spacing="false" fo:line-height="100%" fo:text-indent="0cm" style:auto-text-indent="false">
        <style:tab-stops>
          <style:tab-stop style:position="0.882cm"/>
        </style:tab-stops>
      </style:paragraph-properties>
      <style:text-properties fo:color="#000000" style:font-name="Times New Roman" fo:font-size="11pt" fo:font-style="normal" officeooo:paragraph-rsid="00959282" fo:background-color="transparent" style:font-size-asian="11pt" style:font-style-asian="normal" style:font-size-complex="11pt" style:font-style-complex="normal"/>
    </style:style>
    <style:style style:name="P311" style:family="paragraph" style:parent-style-name="Conteúdo_20_de_20_tabela">
      <style:paragraph-properties fo:margin-top="0cm" fo:margin-bottom="0.499cm" style:contextual-spacing="false" fo:line-height="100%" fo:text-align="justify" style:justify-single-word="false" style:snap-to-layout-grid="false"/>
      <style:text-properties fo:color="#000000" style:font-name="Times New Roman" fo:font-size="11pt" fo:font-weight="normal" officeooo:rsid="00e24fc1" officeooo:paragraph-rsid="00e24fc1" fo:background-color="#ffffff" style:font-name-asian="Arial1" style:font-size-asian="11pt" style:font-weight-asian="normal" style:font-name-complex="Arial1" style:font-size-complex="11pt" style:font-weight-complex="normal"/>
    </style:style>
    <style:style style:name="P312" style:family="paragraph" style:parent-style-name="Corpo_20_de_20_texto_20_31" style:list-style-name="WW8Num3">
      <style:paragraph-properties fo:margin-left="0.132cm" fo:margin-right="0cm" fo:margin-top="0cm" fo:margin-bottom="0.499cm" style:contextual-spacing="false" fo:line-height="100%" fo:text-indent="-1.058cm" style:auto-text-indent="false">
        <style:tab-stops/>
      </style:paragraph-properties>
    </style:style>
    <style:style style:name="P313" style:family="paragraph" style:parent-style-name="Heading_20_1">
      <style:paragraph-properties fo:margin-top="0.071cm" fo:margin-bottom="0.071cm" style:contextual-spacing="false" fo:line-height="100%" fo:text-align="center" style:justify-single-word="false"/>
    </style:style>
    <style:style style:name="P314" style:family="paragraph" style:parent-style-name="Heading_20_1">
      <style:paragraph-properties fo:margin-top="0.071cm" fo:margin-bottom="0.071cm" style:contextual-spacing="false" fo:line-height="0.487cm" fo:text-align="center" style:justify-single-word="false" fo:orphans="0" fo:widows="0" style:text-autospace="none">
        <style:tab-stops>
          <style:tab-stop style:position="6.509cm"/>
        </style:tab-stops>
      </style:paragraph-properties>
      <style:text-properties fo:color="#000000" style:font-name="Arial1" fo:font-size="8pt" fo:font-weight="bold" fo:background-color="#ffff00" style:font-size-asian="8pt" style:font-weight-asian="bold" style:font-name-complex="Arial1" style:font-size-complex="8pt" style:font-weight-complex="bold" style:text-scale="103%"/>
    </style:style>
    <style:style style:name="P315" style:family="paragraph" style:parent-style-name="Heading_20_1">
      <style:paragraph-properties fo:margin-top="0.071cm" fo:margin-bottom="0.071cm" style:contextual-spacing="false" fo:line-height="100%" fo:text-align="center" style:justify-single-word="false"/>
      <style:text-properties style:font-name="Times New Roman" fo:font-size="8pt" officeooo:paragraph-rsid="00af524e" style:font-size-asian="8pt" style:font-size-complex="8pt"/>
    </style:style>
    <style:style style:name="P316" style:family="paragraph" style:parent-style-name="Illustration">
      <style:paragraph-properties fo:margin-left="0.053cm" fo:margin-right="0cm" fo:margin-top="0cm" fo:margin-bottom="0.499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font-style="normal" officeooo:rsid="00e7f572" officeooo:paragraph-rsid="00e7f572" fo:background-color="transparent" style:font-size-asian="11pt" style:font-style-asian="normal" style:font-size-complex="11pt" style:font-style-complex="normal"/>
    </style:style>
    <style:style style:name="P317" style:family="paragraph" style:parent-style-name="Default" style:list-style-name="L5" style:master-page-name="">
      <style:paragraph-properties fo:margin-left="0.6cm" fo:margin-right="0cm" fo:margin-top="0.101cm" fo:margin-bottom="0.101cm" style:contextual-spacing="false" fo:line-height="100%" fo:text-align="justify" style:justify-single-word="false" fo:text-indent="-0.4cm" style:auto-text-indent="false" style:page-number="auto">
        <style:tab-stops>
          <style:tab-stop style:position="0.601cm"/>
        </style:tab-stops>
      </style:paragraph-properties>
      <style:text-properties style:font-name="Times New Roman" fo:font-size="11pt" fo:language="pt" fo:country="BR" fo:font-weight="normal" officeooo:rsid="007a26b4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18" style:family="paragraph" style:parent-style-name="Default" style:list-style-name="L5">
      <style:paragraph-properties fo:margin-left="0.6cm" fo:margin-right="0cm" fo:margin-top="0.101cm" fo:margin-bottom="0.101cm" style:contextual-spacing="false" fo:line-height="100%" fo:text-align="justify" style:justify-single-word="false" fo:text-indent="-0.4cm" style:auto-text-indent="false">
        <style:tab-stops>
          <style:tab-stop style:position="0.601cm"/>
        </style:tab-stops>
      </style:paragraph-properties>
      <style:text-properties style:font-name="Times New Roman" fo:font-size="11pt" fo:language="pt" fo:country="BR" fo:font-weight="normal" officeooo:rsid="00909df0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19" style:family="paragraph" style:parent-style-name="Default" style:list-style-name="L5">
      <style:paragraph-properties fo:margin-left="0.6cm" fo:margin-right="0cm" fo:margin-top="0.101cm" fo:margin-bottom="0.101cm" style:contextual-spacing="false" fo:line-height="100%" fo:text-align="justify" style:justify-single-word="false" fo:text-indent="-0.4cm" style:auto-text-indent="false">
        <style:tab-stops>
          <style:tab-stop style:position="0.601cm"/>
        </style:tab-stops>
      </style:paragraph-properties>
      <style:text-properties style:font-name="Times New Roman" fo:font-size="11pt" fo:language="pt" fo:country="BR" fo:font-weight="normal" officeooo:rsid="00ab20ed" officeooo:paragraph-rsid="00ab20ed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20" style:family="paragraph" style:parent-style-name="Default" style:list-style-name="L6" style:master-page-name="">
      <style:paragraph-properties fo:margin-left="1.199cm" fo:margin-right="0cm" fo:margin-top="0.101cm" fo:margin-bottom="0.101cm" style:contextual-spacing="false" fo:line-height="100%" fo:text-align="justify" style:justify-single-word="false" fo:text-indent="-0.7cm" style:auto-text-indent="false" style:page-number="auto"/>
      <style:text-properties style:font-name="Times New Roman" fo:font-size="11pt" fo:language="pt" fo:country="BR" officeooo:rsid="00490635" officeooo:paragraph-rsid="00ab20ed" fo:background-color="transparent" style:font-name-asian="Arial1" style:font-size-asian="11pt" style:font-name-complex="Arial1" style:font-size-complex="11pt"/>
    </style:style>
    <style:style style:name="P321" style:family="paragraph" style:parent-style-name="Default" style:list-style-name="L6">
      <style:paragraph-properties fo:margin-left="1.199cm" fo:margin-right="0cm" fo:margin-top="0.101cm" fo:margin-bottom="0.101cm" style:contextual-spacing="false" fo:line-height="100%" fo:text-align="justify" style:justify-single-word="false" fo:text-indent="-0.7cm" style:auto-text-indent="false"/>
      <style:text-properties style:font-name="Times New Roman" fo:font-size="11pt" fo:language="pt" fo:country="BR" officeooo:rsid="0045e761" officeooo:paragraph-rsid="00ab20ed" fo:background-color="transparent" style:font-name-asian="Arial1" style:font-size-asian="11pt" style:font-name-complex="Arial1" style:font-size-complex="11pt"/>
    </style:style>
    <style:style style:name="P322" style:family="paragraph">
      <style:text-properties style:font-name="Arial1" fo:font-size="8pt" style:font-size-asian="8pt" style:font-size-complex="8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style:font-name-asian="Arial1" style:font-size-asian="8pt" style:font-size-complex="8pt"/>
    </style:style>
    <style:style style:name="T3" style:family="text">
      <style:text-properties style:font-name="Times New Roman" fo:font-size="12pt" officeooo:rsid="0008f830" style:font-size-asian="12pt" style:font-size-complex="12pt"/>
    </style:style>
    <style:style style:name="T4" style:family="text">
      <style:text-properties style:font-name="Times New Roman" fo:font-size="12pt" officeooo:rsid="00089d8a" style:font-size-asian="12pt" style:font-size-complex="12pt"/>
    </style:style>
    <style:style style:name="T5" style:family="text">
      <style:text-properties style:font-name="Times New Roman" fo:font-size="12pt" officeooo:rsid="003a9fa2" style:font-size-asian="12pt" style:font-size-complex="12pt"/>
    </style:style>
    <style:style style:name="T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7" style:family="text">
      <style:text-properties style:font-name="Times New Roman" fo:font-size="11pt" officeooo:rsid="00584945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officeooo:rsid="00d76b07" fo:background-color="transparent" loext:char-shading-value="0" style:font-size-asian="11pt" style:font-size-complex="11pt"/>
    </style:style>
    <style:style style:name="T9" style:family="text">
      <style:text-properties style:font-name="Times New Roman" fo:font-size="11pt" fo:background-color="transparent" loext:char-shading-value="0" style:font-name-asian="Arial1" style:font-size-asian="11pt" style:font-size-complex="11pt"/>
    </style:style>
    <style:style style:name="T10" style:family="text">
      <style:text-properties style:font-name="Times New Roman" fo:font-size="11pt" officeooo:rsid="0057e1bc" fo:background-color="transparent" loext:char-shading-value="0" style:font-name-asian="Arial1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95b869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d1d64" style:font-size-asian="11pt" style:font-weight-asian="bold" style:font-size-complex="11pt" style:font-weight-complex="bold"/>
    </style:style>
    <style:style style:name="T14" style:family="text">
      <style:text-properties style:font-name-asian="Arial1"/>
    </style:style>
    <style:style style:name="T15" style:family="text">
      <style:text-properties officeooo:rsid="001a716c" style:font-name-asian="Arial1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a716c" style:font-name-asian="Arial1" style:font-name-complex="Arial1"/>
    </style:style>
    <style:style style:name="T18" style:family="text">
      <style:text-properties officeooo:rsid="00232dc5" style:font-name-asian="Arial1" style:font-name-complex="Arial1"/>
    </style:style>
    <style:style style:name="T19" style:family="text">
      <style:text-properties officeooo:rsid="00214bda" style:font-name-asian="Arial1" style:font-name-complex="Arial1"/>
    </style:style>
    <style:style style:name="T20" style:family="text">
      <style:text-properties officeooo:rsid="002cc956" style:font-name-asian="Arial1" style:font-name-complex="Arial1"/>
    </style:style>
    <style:style style:name="T21" style:family="text">
      <style:text-properties officeooo:rsid="002da327" style:font-name-asian="Arial1" style:font-name-complex="Arial1"/>
    </style:style>
    <style:style style:name="T22" style:family="text">
      <style:text-properties officeooo:rsid="00310a37" style:font-name-asian="Arial1" style:font-name-complex="Arial1"/>
    </style:style>
    <style:style style:name="T23" style:family="text">
      <style:text-properties officeooo:rsid="003db1b7" style:font-name-asian="Arial1" style:font-name-complex="Arial1"/>
    </style:style>
    <style:style style:name="T24" style:family="text">
      <style:text-properties officeooo:rsid="0089c0f2" style:font-name-asian="Arial1" style:font-name-complex="Arial1"/>
    </style:style>
    <style:style style:name="T25" style:family="text">
      <style:text-properties officeooo:rsid="008b3638" style:font-name-asian="Arial1" style:font-name-complex="Arial1"/>
    </style:style>
    <style:style style:name="T26" style:family="text">
      <style:text-properties officeooo:rsid="0095b869" style:font-name-asian="Arial1" style:font-name-complex="Arial1"/>
    </style:style>
    <style:style style:name="T27" style:family="text">
      <style:text-properties style:font-name-asian="Arial1" style:font-name-complex="Arial1" style:font-weight-complex="bold"/>
    </style:style>
    <style:style style:name="T28" style:family="text">
      <style:text-properties officeooo:rsid="003e4980" style:font-name-asian="Arial1" style:font-name-complex="Arial1" style:font-weight-complex="bold"/>
    </style:style>
    <style:style style:name="T29" style:family="text">
      <style:text-properties officeooo:rsid="009230a6" style:font-name-asian="Arial1" style:font-name-complex="Arial1" style:font-weight-complex="bold"/>
    </style:style>
    <style:style style:name="T30" style:family="text">
      <style:text-properties officeooo:rsid="00959282" style:font-name-asian="Arial1" style:font-name-complex="Arial1"/>
    </style:style>
    <style:style style:name="T31" style:family="text">
      <style:text-properties officeooo:rsid="001d1d64" style:font-name-asian="Arial1"/>
    </style:style>
    <style:style style:name="T32" style:family="text">
      <style:text-properties officeooo:rsid="000b9aab" style:font-name-asian="Arial1"/>
    </style:style>
    <style:style style:name="T33" style:family="text">
      <style:text-properties officeooo:rsid="0029ad20" style:font-name-asian="Arial1"/>
    </style:style>
    <style:style style:name="T34" style:family="text">
      <style:text-properties officeooo:rsid="002b4f94" style:font-name-asian="Arial1"/>
    </style:style>
    <style:style style:name="T35" style:family="text">
      <style:text-properties officeooo:rsid="002eaf08" style:font-name-asian="Arial1"/>
    </style:style>
    <style:style style:name="T36" style:family="text">
      <style:text-properties officeooo:rsid="0004e9b2" style:font-name-asian="Arial1"/>
    </style:style>
    <style:style style:name="T37" style:family="text">
      <style:text-properties officeooo:rsid="003e4980" style:font-name-asian="Arial1"/>
    </style:style>
    <style:style style:name="T38" style:family="text">
      <style:text-properties officeooo:rsid="0051a12c" style:font-name-asian="Arial1"/>
    </style:style>
    <style:style style:name="T39" style:family="text">
      <style:text-properties officeooo:rsid="007a42de" style:font-name-asian="Arial1"/>
    </style:style>
    <style:style style:name="T40" style:family="text">
      <style:text-properties officeooo:rsid="0090c415" style:font-name-asian="Arial1"/>
    </style:style>
    <style:style style:name="T41" style:family="text">
      <style:text-properties officeooo:rsid="0090fd0b" style:font-name-asian="Arial1"/>
    </style:style>
    <style:style style:name="T42" style:family="text">
      <style:text-properties officeooo:rsid="0095b869" style:font-name-asian="Arial1"/>
    </style:style>
    <style:style style:name="T43" style:family="text">
      <style:text-properties officeooo:rsid="00310a37" style:font-name-asian="Arial1"/>
    </style:style>
    <style:style style:name="T44" style:family="text">
      <style:text-properties officeooo:rsid="0094f8ab" style:font-name-asian="Arial1"/>
    </style:style>
    <style:style style:name="T45" style:family="text">
      <style:text-properties officeooo:rsid="00a4d91b" style:font-name-asian="Arial1"/>
    </style:style>
    <style:style style:name="T46" style:family="text">
      <style:text-properties officeooo:rsid="00a6349e" style:font-name-asian="Arial1"/>
    </style:style>
    <style:style style:name="T47" style:family="text">
      <style:text-properties officeooo:rsid="003db1b7" style:font-name-asian="Arial1"/>
    </style:style>
    <style:style style:name="T48" style:family="text">
      <style:text-properties officeooo:rsid="009d5ff1" style:font-name-asian="Arial1"/>
    </style:style>
    <style:style style:name="T49" style:family="text">
      <style:text-properties officeooo:rsid="003a9fa2" style:font-name-asian="Arial1"/>
    </style:style>
    <style:style style:name="T50" style:family="text">
      <style:text-properties officeooo:rsid="00c8de97" style:font-name-asian="Arial1"/>
    </style:style>
    <style:style style:name="T51" style:family="text">
      <style:text-properties officeooo:rsid="00e46a30" style:font-name-asian="Arial1"/>
    </style:style>
    <style:style style:name="T52" style:family="text">
      <style:text-properties fo:background-color="#ffffff" loext:char-shading-value="0" style:font-name-asian="Arial1" style:font-name-complex="Calibri1"/>
    </style:style>
    <style:style style:name="T53" style:family="text">
      <style:text-properties officeooo:rsid="001a716c" fo:background-color="#ffffff" loext:char-shading-value="0" style:font-name-asian="Arial1" style:font-name-complex="Calibri1"/>
    </style:style>
    <style:style style:name="T54" style:family="text">
      <style:text-properties style:font-name-complex="Arial1"/>
    </style:style>
    <style:style style:name="T55" style:family="text">
      <style:text-properties officeooo:rsid="0089c0f2" style:font-name-complex="Arial1"/>
    </style:style>
    <style:style style:name="T56" style:family="text">
      <style:text-properties officeooo:rsid="008b3638" style:font-name-complex="Arial1"/>
    </style:style>
    <style:style style:name="T57" style:family="text">
      <style:text-properties officeooo:rsid="00959282" style:font-name-complex="Arial1"/>
    </style:style>
    <style:style style:name="T58" style:family="text">
      <style:text-properties officeooo:rsid="0095b869" style:font-name-complex="Arial1"/>
    </style:style>
    <style:style style:name="T59" style:family="text">
      <style:text-properties officeooo:rsid="00e494de" style:font-name-complex="Arial1"/>
    </style:style>
    <style:style style:name="T60" style:family="text">
      <style:text-properties officeooo:rsid="00e7f572" style:font-name-complex="Arial1"/>
    </style:style>
    <style:style style:name="T61" style:family="text">
      <style:text-properties fo:color="#000000"/>
    </style:style>
    <style:style style:name="T62" style:family="text">
      <style:text-properties fo:color="#000000" fo:font-weight="bold" style:font-weight-asian="bold" style:font-name-complex="Arial1" style:font-weight-complex="bold"/>
    </style:style>
    <style:style style:name="T63" style:family="text">
      <style:text-properties fo:color="#000000" fo:font-weight="bold" officeooo:rsid="0095b869" style:font-weight-asian="bold" style:font-name-complex="Arial1" style:font-weight-complex="bold"/>
    </style:style>
    <style:style style:name="T64" style:family="text">
      <style:text-properties fo:color="#000000" fo:font-weight="bold" officeooo:rsid="00ab20ed" style:font-weight-asian="bold" style:font-name-complex="Arial1" style:font-weight-complex="bold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style:font-weight-asian="bold" style:font-name-complex="Times New Roman" style:font-weight-complex="bold"/>
    </style:style>
    <style:style style:name="T67" style:family="text">
      <style:text-properties fo:color="#000000" fo:font-weight="bold" officeooo:rsid="007a26b4" style:font-weight-asian="bold" style:font-name-complex="Times New Roman" style:font-weight-complex="bold"/>
    </style:style>
    <style:style style:name="T68" style:family="text">
      <style:text-properties fo:color="#000000" fo:font-weight="bold" officeooo:rsid="009bd455" style:font-weight-asian="bold" style:font-name-complex="Times New Roman" style:font-weight-complex="bold"/>
    </style:style>
    <style:style style:name="T69" style:family="text">
      <style:text-properties fo:color="#000000" fo:font-weight="bold" officeooo:rsid="007b1fcf" style:font-weight-asian="bold" style:font-name-complex="Times New Roman" style:font-weight-complex="bold"/>
    </style:style>
    <style:style style:name="T70" style:family="text">
      <style:text-properties fo:color="#000000" fo:font-weight="bold" officeooo:rsid="009e9514" style:font-weight-asian="bold" style:font-name-complex="Times New Roman" style:font-weight-complex="bold"/>
    </style:style>
    <style:style style:name="T71" style:family="text">
      <style:text-properties fo:color="#000000" fo:font-weight="bold" style:font-name-asian="Arial1" style:font-weight-asian="bold" style:font-name-complex="Arial1" style:font-weight-complex="bold"/>
    </style:style>
    <style:style style:name="T72" style:family="text">
      <style:text-properties fo:color="#000000" fo:font-weight="bold" officeooo:rsid="00e46a30" style:font-name-asian="Arial1" style:font-weight-asian="bold" style:font-name-complex="Arial1" style:font-weight-complex="bold"/>
    </style:style>
    <style:style style:name="T73" style:family="text">
      <style:text-properties fo:color="#000000" fo:font-weight="bold" officeooo:rsid="00e494de" style:font-name-asian="Arial1" style:font-weight-asian="bold" style:font-name-complex="Arial1" style:font-weight-complex="bold"/>
    </style:style>
    <style:style style:name="T74" style:family="text">
      <style:text-properties fo:color="#000000" fo:font-weight="bold" officeooo:rsid="00e64cba" style:font-name-asian="Arial1" style:font-weight-asian="bold" style:font-name-complex="Arial1" style:font-weight-complex="bold"/>
    </style:style>
    <style:style style:name="T75" style:family="text">
      <style:text-properties fo:color="#000000" fo:font-weight="bold" style:font-name-asian="Arial1" style:font-weight-asian="bold" style:font-weight-complex="bold"/>
    </style:style>
    <style:style style:name="T76" style:family="text">
      <style:text-properties fo:color="#000000" fo:font-weight="bold" officeooo:rsid="001e1176" style:font-name-asian="Arial1" style:font-weight-asian="bold" style:font-weight-complex="bold"/>
    </style:style>
    <style:style style:name="T77" style:family="text">
      <style:text-properties fo:color="#000000" fo:font-weight="bold" officeooo:rsid="0029ad20" style:font-name-asian="Arial1" style:font-weight-asian="bold" style:font-weight-complex="bold"/>
    </style:style>
    <style:style style:name="T78" style:family="text">
      <style:text-properties fo:color="#000000" fo:font-weight="bold" officeooo:rsid="0095b869" style:font-name-asian="Arial1" style:font-weight-asian="bold" style:font-weight-complex="bold"/>
    </style:style>
    <style:style style:name="T79" style:family="text">
      <style:text-properties fo:color="#000000" fo:font-weight="bold" officeooo:rsid="00bb3ce4" style:font-name-asian="Arial1" style:font-weight-asian="bold" style:font-weight-complex="bold"/>
    </style:style>
    <style:style style:name="T80" style:family="text">
      <style:text-properties fo:color="#000000" fo:font-weight="bold" officeooo:rsid="008d3074" fo:background-color="#ffffff" loext:char-shading-value="0" style:font-name-asian="Arial1" style:font-weight-asian="bold" style:font-name-complex="Arial1" style:font-weight-complex="bold"/>
    </style:style>
    <style:style style:name="T81" style:family="text">
      <style:text-properties fo:color="#000000" fo:font-weight="bold" officeooo:rsid="00d0e883" fo:background-color="#ffffff" loext:char-shading-value="0" style:font-name-asian="Arial1" style:font-weight-asian="bold" style:font-name-complex="Arial1" style:font-weight-complex="bold"/>
    </style:style>
    <style:style style:name="T82" style:family="text">
      <style:text-properties fo:color="#000000" fo:font-weight="bold" officeooo:rsid="00e46a30" fo:background-color="#ffffff" loext:char-shading-value="0" style:font-name-asian="Arial1" style:font-weight-asian="bold" style:font-name-complex="Arial1" style:font-weight-complex="bold"/>
    </style:style>
    <style:style style:name="T83" style:family="text">
      <style:text-properties fo:color="#000000" fo:background-color="transparent" loext:char-shading-value="0"/>
    </style:style>
    <style:style style:name="T84" style:family="text">
      <style:text-properties fo:color="#000000" officeooo:rsid="002869b3" fo:background-color="transparent" loext:char-shading-value="0"/>
    </style:style>
    <style:style style:name="T85" style:family="text">
      <style:text-properties fo:color="#000000" style:font-name-asian="Arial1"/>
    </style:style>
    <style:style style:name="T86" style:family="text">
      <style:text-properties fo:color="#000000" style:font-name-asian="Arial1" style:font-name-complex="Arial1"/>
    </style:style>
    <style:style style:name="T87" style:family="text">
      <style:text-properties fo:color="#000000" officeooo:rsid="000b9aab" style:font-name-asian="Arial1" style:font-name-complex="Arial1"/>
    </style:style>
    <style:style style:name="T88" style:family="text">
      <style:text-properties fo:color="#000000" officeooo:rsid="002da327" style:font-name-asian="Arial1" style:font-name-complex="Arial1"/>
    </style:style>
    <style:style style:name="T89" style:family="text">
      <style:text-properties fo:color="#000000" officeooo:rsid="00310a37" style:font-name-asian="Arial1" style:font-name-complex="Arial1"/>
    </style:style>
    <style:style style:name="T90" style:family="text">
      <style:text-properties fo:color="#000000" officeooo:rsid="003db1b7" style:font-name-asian="Arial1" style:font-name-complex="Arial1"/>
    </style:style>
    <style:style style:name="T91" style:family="text">
      <style:text-properties fo:color="#000000" officeooo:rsid="00544d51" style:font-name-asian="Arial1" style:font-name-complex="Arial1"/>
    </style:style>
    <style:style style:name="T92" style:family="text">
      <style:text-properties fo:color="#000000" officeooo:rsid="001e1176" style:font-name-asian="Arial1" style:font-name-complex="Arial1"/>
    </style:style>
    <style:style style:name="T93" style:family="text">
      <style:text-properties fo:color="#000000" officeooo:rsid="007deee3" style:font-name-asian="Arial1" style:font-name-complex="Arial1"/>
    </style:style>
    <style:style style:name="T94" style:family="text">
      <style:text-properties fo:color="#000000" officeooo:rsid="008d3074" style:font-name-asian="Arial1" style:font-name-complex="Arial1"/>
    </style:style>
    <style:style style:name="T95" style:family="text">
      <style:text-properties fo:color="#000000" officeooo:rsid="008ee021" style:font-name-asian="Arial1" style:font-name-complex="Arial1"/>
    </style:style>
    <style:style style:name="T96" style:family="text">
      <style:text-properties fo:color="#000000" officeooo:rsid="0095b869" style:font-name-asian="Arial1" style:font-name-complex="Arial1"/>
    </style:style>
    <style:style style:name="T97" style:family="text">
      <style:text-properties fo:color="#000000" officeooo:rsid="009a05c5" style:font-name-asian="Arial1" style:font-name-complex="Arial1"/>
    </style:style>
    <style:style style:name="T98" style:family="text">
      <style:text-properties fo:color="#000000" officeooo:rsid="00a6b196" style:font-name-asian="Arial1" style:font-name-complex="Arial1"/>
    </style:style>
    <style:style style:name="T99" style:family="text">
      <style:text-properties fo:color="#000000" officeooo:rsid="00ccb553" style:font-name-asian="Arial1" style:font-name-complex="Arial1"/>
    </style:style>
    <style:style style:name="T100" style:family="text">
      <style:text-properties fo:color="#000000" officeooo:rsid="00d0e883" style:font-name-asian="Arial1" style:font-name-complex="Arial1"/>
    </style:style>
    <style:style style:name="T101" style:family="text">
      <style:text-properties fo:color="#000000" officeooo:rsid="00d297c9" style:font-name-asian="Arial1" style:font-name-complex="Arial1"/>
    </style:style>
    <style:style style:name="T102" style:family="text">
      <style:text-properties fo:color="#000000" officeooo:rsid="00d48b1c" style:font-name-asian="Arial1" style:font-name-complex="Arial1"/>
    </style:style>
    <style:style style:name="T103" style:family="text">
      <style:text-properties fo:color="#000000" officeooo:rsid="00d76b07" style:font-name-asian="Arial1" style:font-name-complex="Arial1"/>
    </style:style>
    <style:style style:name="T104" style:family="text">
      <style:text-properties fo:color="#000000" officeooo:rsid="00df36e0" style:font-name-asian="Arial1" style:font-name-complex="Arial1"/>
    </style:style>
    <style:style style:name="T105" style:family="text">
      <style:text-properties fo:color="#000000" officeooo:rsid="00e0d795" style:font-name-asian="Arial1" style:font-name-complex="Arial1"/>
    </style:style>
    <style:style style:name="T106" style:family="text">
      <style:text-properties fo:color="#000000" officeooo:rsid="00e24fc1" style:font-name-asian="Arial1" style:font-name-complex="Arial1"/>
    </style:style>
    <style:style style:name="T107" style:family="text">
      <style:text-properties fo:color="#000000" officeooo:rsid="00e494de" style:font-name-asian="Arial1" style:font-name-complex="Arial1"/>
    </style:style>
    <style:style style:name="T108" style:family="text">
      <style:text-properties fo:color="#000000" officeooo:rsid="002211fd" style:font-name-asian="Arial1" style:font-name-complex="Arial1"/>
    </style:style>
    <style:style style:name="T109" style:family="text">
      <style:text-properties fo:color="#000000" officeooo:rsid="00e64cba" style:font-name-asian="Arial1" style:font-name-complex="Arial1"/>
    </style:style>
    <style:style style:name="T110" style:family="text">
      <style:text-properties fo:color="#000000" officeooo:rsid="00e68b33" style:font-name-asian="Arial1" style:font-name-complex="Arial1"/>
    </style:style>
    <style:style style:name="T111" style:family="text">
      <style:text-properties fo:color="#000000" officeooo:rsid="00e7f572" style:font-name-asian="Arial1" style:font-name-complex="Arial1"/>
    </style:style>
    <style:style style:name="T112" style:family="text">
      <style:text-properties fo:color="#000000" officeooo:rsid="001b79cc" style:font-name-asian="Arial1"/>
    </style:style>
    <style:style style:name="T113" style:family="text">
      <style:text-properties fo:color="#000000" officeooo:rsid="009230a6" style:font-name-asian="Arial1"/>
    </style:style>
    <style:style style:name="T114" style:family="text">
      <style:text-properties fo:color="#000000" officeooo:rsid="0095b869" style:font-name-asian="Arial1"/>
    </style:style>
    <style:style style:name="T115" style:family="text">
      <style:text-properties fo:color="#000000" officeooo:rsid="002da327" style:font-name-asian="Arial1"/>
    </style:style>
    <style:style style:name="T116" style:family="text">
      <style:text-properties fo:color="#000000" officeooo:rsid="00a54efe" style:font-name-asian="Arial1"/>
    </style:style>
    <style:style style:name="T117" style:family="text">
      <style:text-properties fo:color="#000000" officeooo:rsid="0094f8ab" style:font-name-asian="Arial1"/>
    </style:style>
    <style:style style:name="T118" style:family="text">
      <style:text-properties fo:color="#000000" officeooo:rsid="00d76b07" style:font-name-asian="Arial1"/>
    </style:style>
    <style:style style:name="T119" style:family="text">
      <style:text-properties fo:color="#000000" style:font-name-complex="Arial1"/>
    </style:style>
    <style:style style:name="T120" style:family="text">
      <style:text-properties fo:color="#000000" officeooo:rsid="00d76b07" style:font-name-complex="Arial1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color="#000000" fo:background-color="#ffffff" loext:char-shading-value="0" style:font-name-asian="Arial1"/>
    </style:style>
    <style:style style:name="T123" style:family="text">
      <style:text-properties fo:color="#000000" officeooo:rsid="00310a37" fo:background-color="#ffffff" loext:char-shading-value="0" style:font-name-asian="Arial1" style:font-name-complex="Arial1"/>
    </style:style>
    <style:style style:name="T124" style:family="text">
      <style:text-properties fo:color="#000000" officeooo:rsid="008ee021" fo:background-color="#ffffff" loext:char-shading-value="0" style:font-name-asian="Arial1" style:font-name-complex="Arial1"/>
    </style:style>
    <style:style style:name="T125" style:family="text">
      <style:text-properties fo:color="#000000" officeooo:rsid="00d48b1c" fo:background-color="#ffffff" loext:char-shading-value="0" style:font-name-asian="Arial1" style:font-name-complex="Arial1"/>
    </style:style>
    <style:style style:name="T126" style:family="text">
      <style:text-properties fo:color="#000000" officeooo:rsid="00e494de" fo:background-color="#ffffff" loext:char-shading-value="0" style:font-name-asian="Arial1" style:font-name-complex="Arial1"/>
    </style:style>
    <style:style style:name="T127" style:family="text">
      <style:text-properties fo:color="#000000" fo:font-style="italic" style:font-name-asian="Arial1" style:font-style-asian="italic"/>
    </style:style>
    <style:style style:name="T128" style:family="text">
      <style:text-properties fo:color="#000000" fo:font-style="italic" style:font-name-asian="Arial1" style:font-style-asian="italic" style:font-name-complex="Arial1"/>
    </style:style>
    <style:style style:name="T129" style:family="text">
      <style:text-properties fo:color="#000000" fo:font-style="italic" style:font-style-asian="italic"/>
    </style:style>
    <style:style style:name="T130" style:family="text">
      <style:text-properties fo:color="#000000" fo:font-style="italic" fo:font-weight="normal" style:font-style-asian="italic" style:font-weight-asian="normal" style:font-style-complex="normal" style:font-weight-complex="normal"/>
    </style:style>
    <style:style style:name="T131" style:family="text">
      <style:text-properties fo:color="#000000" fo:font-style="italic" fo:font-weight="normal" officeooo:rsid="00232dc5" style:font-style-asian="italic" style:font-weight-asian="normal" style:font-style-complex="normal" style:font-weight-complex="normal"/>
    </style:style>
    <style:style style:name="T132" style:family="text">
      <style:text-properties fo:color="#000000" fo:font-style="italic" style:text-underline-style="solid" style:text-underline-width="auto" style:text-underline-color="font-color" officeooo:rsid="00a4d91b" style:font-name-asian="Arial1" style:font-style-asian="italic" style:font-style-complex="italic"/>
    </style:style>
    <style:style style:name="T133" style:family="text">
      <style:text-properties fo:color="#000000" fo:font-weight="normal" style:font-weight-asian="normal" style:font-weight-complex="normal"/>
    </style:style>
    <style:style style:name="T134" style:family="text">
      <style:text-properties fo:color="#000000" fo:font-weight="normal" officeooo:rsid="002cc956" style:font-weight-asian="normal" style:font-weight-complex="normal"/>
    </style:style>
    <style:style style:name="T135" style:family="text">
      <style:text-properties fo:color="#000000" fo:font-weight="normal" officeooo:rsid="0030c46b" style:font-weight-asian="normal" style:font-weight-complex="normal"/>
    </style:style>
    <style:style style:name="T136" style:family="text">
      <style:text-properties fo:color="#000000" fo:font-weight="normal" style:font-weight-asian="normal" style:font-name-complex="Times New Roman" style:font-weight-complex="normal"/>
    </style:style>
    <style:style style:name="T137" style:family="text">
      <style:text-properties fo:color="#000000" fo:font-weight="normal" officeooo:rsid="00490635" style:font-weight-asian="normal" style:font-name-complex="Times New Roman" style:font-weight-complex="normal"/>
    </style:style>
    <style:style style:name="T138" style:family="text">
      <style:text-properties fo:color="#000000" fo:font-weight="normal" officeooo:rsid="007b1fcf" style:font-weight-asian="normal" style:font-name-complex="Times New Roman" style:font-weight-complex="normal"/>
    </style:style>
    <style:style style:name="T139" style:family="text">
      <style:text-properties fo:color="#000000" fo:font-weight="normal" officeooo:rsid="0089cc89" style:font-weight-asian="normal" style:font-name-complex="Times New Roman" style:font-weight-complex="normal"/>
    </style:style>
    <style:style style:name="T140" style:family="text">
      <style:text-properties fo:color="#000000" fo:font-weight="normal" officeooo:rsid="0091106a" style:font-weight-asian="normal" style:font-name-complex="Times New Roman" style:font-weight-complex="normal"/>
    </style:style>
    <style:style style:name="T141" style:family="text">
      <style:text-properties fo:color="#000000" fo:font-weight="normal" officeooo:rsid="008c4441" style:font-weight-asian="normal" style:font-name-complex="Times New Roman" style:font-weight-complex="normal"/>
    </style:style>
    <style:style style:name="T142" style:family="text">
      <style:text-properties fo:color="#000000" fo:font-weight="normal" officeooo:rsid="007e496b" style:font-weight-asian="normal" style:font-name-complex="Times New Roman" style:font-weight-complex="normal"/>
    </style:style>
    <style:style style:name="T143" style:family="text">
      <style:text-properties fo:color="#000000" fo:font-weight="normal" officeooo:rsid="00ab8df5" style:font-weight-asian="normal" style:font-name-complex="Times New Roman" style:font-weight-complex="normal"/>
    </style:style>
    <style:style style:name="T144" style:family="text">
      <style:text-properties fo:color="#000000" fo:font-weight="normal" style:font-name-asian="Arial1" style:font-weight-asian="normal" style:font-weight-complex="normal"/>
    </style:style>
    <style:style style:name="T145" style:family="text">
      <style:text-properties fo:color="#000000" fo:font-weight="normal" officeooo:rsid="0095b869" style:font-name-asian="Arial1" style:font-weight-asian="normal" style:font-weight-complex="normal"/>
    </style:style>
    <style:style style:name="T146" style:family="text">
      <style:text-properties fo:color="#000000" fo:font-weight="normal" style:font-name-asian="Arial1" style:font-weight-asian="normal" style:font-name-complex="Arial1" style:font-weight-complex="normal"/>
    </style:style>
    <style:style style:name="T147" style:family="text">
      <style:text-properties fo:color="#000000" fo:font-weight="normal" officeooo:rsid="00e46a30" style:font-name-asian="Arial1" style:font-weight-asian="normal" style:font-name-complex="Arial1" style:font-weight-complex="normal"/>
    </style:style>
    <style:style style:name="T148" style:family="text">
      <style:text-properties fo:color="#000000" fo:font-weight="normal" officeooo:rsid="00e64cba" style:font-name-asian="Arial1" style:font-weight-asian="normal" style:font-name-complex="Arial1" style:font-weight-complex="normal"/>
    </style:style>
    <style:style style:name="T149" style:family="text">
      <style:text-properties fo:color="#000000" fo:font-weight="normal" officeooo:rsid="00e86f18" style:font-name-asian="Arial1" style:font-weight-asian="normal" style:font-name-complex="Arial1" style:font-weight-complex="normal"/>
    </style:style>
    <style:style style:name="T150" style:family="text">
      <style:text-properties fo:color="#000000" fo:font-weight="normal" fo:background-color="#ffffff" loext:char-shading-value="0" style:font-weight-asian="normal" style:font-weight-complex="normal"/>
    </style:style>
    <style:style style:name="T151" style:family="text">
      <style:text-properties fo:color="#000000" fo:font-style="normal" style:font-style-asian="normal" style:font-style-complex="normal"/>
    </style:style>
    <style:style style:name="T152" style:family="text">
      <style:text-properties fo:color="#000000" fo:font-style="normal" fo:font-weight="normal" style:font-name-asian="Arial1" style:font-style-asian="normal" style:font-weight-asian="normal" style:font-style-complex="normal" style:font-weight-complex="normal"/>
    </style:style>
    <style:style style:name="T153" style:family="text">
      <style:text-properties fo:color="#000000" fo:font-style="normal" fo:font-weight="normal" officeooo:rsid="007c7fe1" style:font-name-asian="Arial1" style:font-style-asian="normal" style:font-weight-asian="normal" style:font-style-complex="normal" style:font-weight-complex="normal"/>
    </style:style>
    <style:style style:name="T154" style:family="text">
      <style:text-properties fo:color="#000000" fo:font-style="normal" fo:font-weight="normal" officeooo:rsid="0095b869" style:font-name-asian="Arial1" style:font-style-asian="normal" style:font-weight-asian="normal" style:font-style-complex="normal" style:font-weight-complex="normal"/>
    </style:style>
    <style:style style:name="T15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fo:color="#000000" fo:font-style="normal" fo:font-weight="bold" style:font-name-asian="Arial1" style:font-style-asian="normal" style:font-weight-asian="bold" style:font-style-complex="normal" style:font-weight-complex="bold"/>
    </style:style>
    <style:style style:name="T157" style:family="text">
      <style:text-properties fo:color="#000000" fo:font-style="normal" fo:font-weight="bold" officeooo:rsid="008d3074" fo:background-color="#ffffff" loext:char-shading-value="0" style:font-name-asian="Arial1" style:font-style-asian="normal" style:font-weight-asian="bold" style:font-name-complex="Arial1" style:font-style-complex="normal" style:font-weight-complex="bold"/>
    </style:style>
    <style:style style:name="T158" style:family="text">
      <style:text-properties fo:color="#000000" fo:font-style="normal" fo:font-weight="bold" officeooo:rsid="00d0e883" fo:background-color="#ffffff" loext:char-shading-value="0" style:font-name-asian="Arial1" style:font-style-asian="normal" style:font-weight-asian="bold" style:font-name-complex="Arial1" style:font-style-complex="normal" style:font-weight-complex="bold"/>
    </style:style>
    <style:style style:name="T159" style:family="text">
      <style:text-properties fo:color="#000000" fo:font-style="normal" fo:font-weight="bold" officeooo:rsid="00e494de" fo:background-color="#ffffff" loext:char-shading-value="0" style:font-name-asian="Arial1" style:font-style-asian="normal" style:font-weight-asian="bold" style:font-name-complex="Arial1" style:font-style-complex="normal" style:font-weight-complex="bold"/>
    </style:style>
    <style:style style:name="T160" style:family="text">
      <style:text-properties fo:color="#000000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161" style:family="text">
      <style:text-properties fo:color="#000000" fo:font-style="normal" style:text-underline-style="solid" style:text-underline-width="auto" style:text-underline-color="font-color" officeooo:rsid="00a4d91b" style:font-name-asian="Arial1" style:font-style-asian="normal" style:font-style-complex="normal"/>
    </style:style>
    <style:style style:name="T162" style:family="text">
      <style:text-properties fo:color="#000000" style:text-underline-style="none" fo:font-weight="normal" style:font-weight-asian="normal" style:font-weight-complex="normal"/>
    </style:style>
    <style:style style:name="T163" style:family="text">
      <style:text-properties fo:color="#000000" style:text-underline-style="none" fo:font-weight="normal" officeooo:rsid="0021bae4" style:font-name-asian="Arial1" style:font-weight-asian="normal" style:font-weight-complex="normal"/>
    </style:style>
    <style:style style:name="T164" style:family="text">
      <style:text-properties fo:color="#000000" style:text-underline-style="none" officeooo:rsid="0021bae4" style:font-name-asian="Arial1"/>
    </style:style>
    <style:style style:name="T165" style:family="text">
      <style:text-properties fo:color="#000000" style:text-underline-style="none" officeooo:rsid="0094f8ab" style:font-name-asian="Arial1"/>
    </style:style>
    <style:style style:name="T166" style:family="text">
      <style:text-properties fo:color="#000000" style:text-underline-style="none" officeooo:rsid="0094f8ab" style:font-name-asian="Arial1" style:font-name-complex="Arial1"/>
    </style:style>
    <style:style style:name="T167" style:family="text">
      <style:text-properties fo:color="#000000" style:text-underline-style="none" officeooo:rsid="009d5ff1" style:font-name-asian="Arial1" style:font-name-complex="Arial1"/>
    </style:style>
    <style:style style:name="T168" style:family="text">
      <style:text-properties fo:color="#000000" style:text-underline-style="none" officeooo:rsid="003ebdae" style:font-name-asian="Arial1" style:font-name-complex="Arial1"/>
    </style:style>
    <style:style style:name="T169" style:family="text">
      <style:text-properties fo:color="#000000" style:text-underline-style="none" officeooo:rsid="00a6b196" style:font-name-asian="Arial1" style:font-name-complex="Arial1"/>
    </style:style>
    <style:style style:name="T170" style:family="text">
      <style:text-properties fo:color="#000000" style:text-underline-style="none" officeooo:rsid="00ab4983" style:font-name-asian="Arial1" style:font-name-complex="Arial1"/>
    </style:style>
    <style:style style:name="T171" style:family="text">
      <style:text-properties fo:color="#000000" style:font-name="Times New Roman" fo:font-size="11pt" style:font-size-asian="11pt" style:font-size-complex="11pt"/>
    </style:style>
    <style:style style:name="T172" style:family="text">
      <style:text-properties fo:color="#000000" style:font-name="Times New Roman" fo:font-size="11pt" style:font-name-asian="Arial1" style:font-size-asian="11pt" style:font-size-complex="11pt"/>
    </style:style>
    <style:style style:name="T173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174" style:family="text">
      <style:text-properties fo:color="#000000" style:font-name="Times New Roman" fo:font-size="11pt" fo:background-color="transparent" loext:char-shading-value="0" style:font-name-asian="Arial1" style:font-size-asian="11pt" style:font-size-complex="11pt"/>
    </style:style>
    <style:style style:name="T175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176" style:family="text">
      <style:text-properties fo:color="#000000" style:font-name="Times New Roman" fo:font-size="11pt" fo:font-weight="normal" officeooo:rsid="0009f4b0" fo:background-color="transparent" loext:char-shading-value="0" style:font-size-asian="11pt" style:font-weight-asian="normal" style:font-name-complex="Arial1" style:font-size-complex="11pt" style:font-weight-complex="normal"/>
    </style:style>
    <style:style style:name="T177" style:family="text">
      <style:text-properties fo:color="#000000" style:font-name="Times New Roman" fo:font-size="11pt" fo:font-weight="normal" officeooo:rsid="00d76b07" fo:background-color="transparent" loext:char-shading-value="0" style:font-size-asian="11pt" style:font-weight-asian="normal" style:font-name-complex="Arial1" style:font-size-complex="11pt" style:font-weight-complex="normal"/>
    </style:style>
    <style:style style:name="T178" style:family="text">
      <style:text-properties fo:color="#000000" style:font-name="Times New Roman" fo:font-size="11pt" fo:font-weight="normal" officeooo:rsid="0009f4b0" fo:background-color="#ffffff" loext:char-shading-value="0" style:font-size-asian="11pt" style:font-weight-asian="normal" style:font-name-complex="Arial1" style:font-size-complex="11pt" style:font-weight-complex="normal"/>
    </style:style>
    <style:style style:name="T179" style:family="text">
      <style:text-properties fo:color="#000000" style:font-name="Times New Roman" fo:font-size="11pt" fo:font-weight="normal" officeooo:rsid="00ccc49b" fo:background-color="#ffffff" loext:char-shading-value="0" style:font-size-asian="11pt" style:font-weight-asian="normal" style:font-name-complex="Arial1" style:font-size-complex="11pt" style:font-weight-complex="normal"/>
    </style:style>
    <style:style style:name="T180" style:family="text">
      <style:text-properties fo:color="#000000" style:font-name="Times New Roman" fo:font-size="11pt" fo:font-weight="normal" officeooo:rsid="00aac02b" fo:background-color="#ffffff" loext:char-shading-value="0" style:font-size-asian="11pt" style:font-weight-asian="normal" style:font-name-complex="Arial1" style:font-size-complex="11pt" style:font-weight-complex="normal"/>
    </style:style>
    <style:style style:name="T181" style:family="text">
      <style:text-properties fo:color="#000000" style:font-name="Times New Roman" fo:font-size="11pt" fo:font-weight="normal" officeooo:rsid="00d48b1c" fo:background-color="#ffffff" loext:char-shading-value="0" style:font-size-asian="11pt" style:font-weight-asian="normal" style:font-name-complex="Arial1" style:font-size-complex="11pt" style:font-weight-complex="normal"/>
    </style:style>
    <style:style style:name="T182" style:family="text">
      <style:text-properties fo:color="#000000" style:font-name="Times New Roman" fo:font-size="11pt" fo:language="pt" fo:country="BR" fo:background-color="transparent" loext:char-shading-value="0" style:font-name-asian="Arial1" style:font-size-asian="11pt" style:font-name-complex="Times New Roman" style:font-size-complex="11pt"/>
    </style:style>
    <style:style style:name="T183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84" style:family="text">
      <style:text-properties fo:color="#000000" style:font-name="Times New Roman" fo:font-size="11pt" fo:language="pt" fo:country="BR" fo:font-weight="normal" officeooo:rsid="007bd971" style:font-size-asian="11pt" style:font-weight-asian="normal" style:font-name-complex="Times New Roman" style:font-size-complex="11pt" style:font-weight-complex="normal"/>
    </style:style>
    <style:style style:name="T185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186" style:family="text">
      <style:text-properties fo:color="#000000" style:text-underline-style="solid" style:text-underline-width="auto" style:text-underline-color="font-color" officeooo:rsid="006df952" fo:background-color="transparent" loext:char-shading-value="0"/>
    </style:style>
    <style:style style:name="T187" style:family="text">
      <style:text-properties fo:color="#000000" style:text-underline-style="solid" style:text-underline-width="auto" style:text-underline-color="font-color" officeooo:rsid="001b79cc" fo:background-color="transparent" loext:char-shading-value="0"/>
    </style:style>
    <style:style style:name="T188" style:family="text">
      <style:text-properties fo:color="#000000" style:text-underline-style="solid" style:text-underline-width="auto" style:text-underline-color="font-color" officeooo:rsid="0030c46b" fo:background-color="transparent" loext:char-shading-value="0"/>
    </style:style>
    <style:style style:name="T189" style:family="text">
      <style:text-properties fo:color="#000000" style:text-underline-style="solid" style:text-underline-width="auto" style:text-underline-color="font-color" officeooo:rsid="00e24fc1" fo:background-color="transparent" loext:char-shading-value="0"/>
    </style:style>
    <style:style style:name="T190" style:family="text">
      <style:text-properties fo:color="#000000" style:text-underline-style="solid" style:text-underline-width="auto" style:text-underline-color="font-color" style:font-name-asian="Arial1"/>
    </style:style>
    <style:style style:name="T191" style:family="text">
      <style:text-properties fo:color="#000000" style:text-underline-style="solid" style:text-underline-width="auto" style:text-underline-color="font-color" officeooo:rsid="00a4d91b" style:font-name-asian="Arial1"/>
    </style:style>
    <style:style style:name="T192" style:family="text">
      <style:text-properties fo:color="#000000" style:text-underline-style="solid" style:text-underline-width="auto" style:text-underline-color="font-color" officeooo:rsid="00a93280" style:font-name-asian="Arial1"/>
    </style:style>
    <style:style style:name="T193" style:family="text">
      <style:text-properties fo:color="#000000" style:text-underline-style="solid" style:text-underline-width="auto" style:text-underline-color="font-color" officeooo:rsid="003ebdae" style:font-name-asian="Arial1"/>
    </style:style>
    <style:style style:name="T194" style:family="text">
      <style:text-properties fo:color="#000000" style:text-underline-style="solid" style:text-underline-width="auto" style:text-underline-color="font-color" officeooo:rsid="0094f8ab" style:font-name-asian="Arial1"/>
    </style:style>
    <style:style style:name="T195" style:family="text">
      <style:text-properties fo:color="#000000" style:text-underline-style="solid" style:text-underline-width="auto" style:text-underline-color="font-color" officeooo:rsid="0095b869" style:font-name-asian="Arial1"/>
    </style:style>
    <style:style style:name="T196" style:family="text">
      <style:text-properties fo:color="#000000" style:text-underline-style="solid" style:text-underline-width="auto" style:text-underline-color="font-color" officeooo:rsid="009230a6" style:font-name-asian="Arial1"/>
    </style:style>
    <style:style style:name="T197" style:family="text">
      <style:text-properties fo:color="#000000" style:text-underline-style="solid" style:text-underline-width="auto" style:text-underline-color="font-color" officeooo:rsid="00a54efe" style:font-name-asian="Arial1"/>
    </style:style>
    <style:style style:name="T198" style:family="text">
      <style:text-properties fo:color="#000000" style:font-name-complex="Times New Roman"/>
    </style:style>
    <style:style style:name="T199" style:family="text">
      <style:text-properties fo:color="#000000" officeooo:rsid="00490635" style:font-name-complex="Times New Roman"/>
    </style:style>
    <style:style style:name="T200" style:family="text">
      <style:text-properties fo:color="#000000" officeooo:rsid="0089cc89" style:font-name-complex="Times New Roman"/>
    </style:style>
    <style:style style:name="T201" style:family="text">
      <style:text-properties fo:color="#000000" officeooo:rsid="00159f88" style:font-name-complex="Times New Roman"/>
    </style:style>
    <style:style style:name="T202" style:family="text">
      <style:text-properties fo:color="#000000" officeooo:rsid="00ab8df5" style:font-name-complex="Times New Roman"/>
    </style:style>
    <style:style style:name="T203" style:family="text">
      <style:text-properties fo:color="#000000" fo:language="pt" fo:country="BR" fo:font-weight="bold" style:font-weight-asian="bold" style:font-name-complex="Times New Roman" style:font-weight-complex="bold"/>
    </style:style>
    <style:style style:name="T204" style:family="text">
      <style:text-properties fo:color="#000000" fo:language="pt" fo:country="BR" fo:font-weight="bold" officeooo:rsid="007a26b4" style:font-weight-asian="bold" style:font-name-complex="Times New Roman" style:font-weight-complex="bold"/>
    </style:style>
    <style:style style:name="T205" style:family="text">
      <style:text-properties fo:color="#000000" fo:language="pt" fo:country="BR" fo:font-weight="bold" officeooo:rsid="007bd971" style:font-weight-asian="bold" style:font-name-complex="Times New Roman" style:font-weight-complex="bold"/>
    </style:style>
    <style:style style:name="T206" style:family="text">
      <style:text-properties fo:color="#000000" fo:language="pt" fo:country="BR" fo:font-weight="bold" fo:background-color="transparent" loext:char-shading-value="0" style:font-weight-asian="bold" style:font-name-complex="Times New Roman" style:font-weight-complex="bold"/>
    </style:style>
    <style:style style:name="T207" style:family="text">
      <style:text-properties fo:color="#000000" fo:language="pt" fo:country="BR" fo:font-weight="bold" officeooo:rsid="007a26b4" fo:background-color="transparent" loext:char-shading-value="0" style:font-weight-asian="bold" style:font-name-complex="Times New Roman" style:font-weight-complex="bold"/>
    </style:style>
    <style:style style:name="T208" style:family="text">
      <style:text-properties fo:color="#000000" fo:language="pt" fo:country="BR" fo:font-weight="bold" officeooo:rsid="007bd971" fo:background-color="transparent" loext:char-shading-value="0" style:font-weight-asian="bold" style:font-name-complex="Times New Roman" style:font-weight-complex="bold"/>
    </style:style>
    <style:style style:name="T209" style:family="text">
      <style:text-properties fo:color="#000000" fo:language="pt" fo:country="BR" fo:font-weight="bold" fo:background-color="transparent" loext:char-shading-value="0" style:font-name-asian="Arial1" style:font-weight-asian="bold" style:font-name-complex="Times New Roman" style:font-weight-complex="bold"/>
    </style:style>
    <style:style style:name="T210" style:family="text">
      <style:text-properties fo:color="#000000" fo:language="pt" fo:country="BR" fo:font-weight="bold" officeooo:rsid="007a26b4" fo:background-color="transparent" loext:char-shading-value="0" style:font-name-asian="Arial1" style:font-weight-asian="bold" style:font-name-complex="Times New Roman" style:font-weight-complex="bold"/>
    </style:style>
    <style:style style:name="T211" style:family="text">
      <style:text-properties fo:color="#000000" fo:language="pt" fo:country="BR" fo:font-weight="bold" officeooo:rsid="009e9514" fo:background-color="transparent" loext:char-shading-value="0" style:font-name-asian="Arial1" style:font-weight-asian="bold" style:font-name-complex="Times New Roman" style:font-weight-complex="bold"/>
    </style:style>
    <style:style style:name="T212" style:family="text">
      <style:text-properties fo:color="#000000" fo:language="pt" fo:country="BR" fo:background-color="transparent" loext:char-shading-value="0" style:font-name-complex="Times New Roman"/>
    </style:style>
    <style:style style:name="T213" style:family="text">
      <style:text-properties fo:color="#000000" fo:language="pt" fo:country="BR" officeooo:rsid="0091106a" fo:background-color="transparent" loext:char-shading-value="0" style:font-name-complex="Times New Roman"/>
    </style:style>
    <style:style style:name="T214" style:family="text">
      <style:text-properties fo:color="#000000" style:text-line-through-style="none" style:text-line-through-type="none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15" style:family="text">
      <style:text-properties fo:color="#000000" style:text-line-through-style="none" style:text-line-through-type="none" fo:font-size="12pt" style:text-underline-style="none" fo:font-weight="bold" officeooo:rsid="0011458f" style:font-size-asian="12pt" style:font-weight-asian="bold" style:font-name-complex="Times New Roman" style:font-size-complex="12pt" style:font-weight-complex="bold"/>
    </style:style>
    <style:style style:name="T216" style:family="text"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name-complex="Times New Roman" style:font-size-complex="12pt"/>
    </style:style>
    <style:style style:name="T218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9" style:family="text">
      <style:text-properties fo:color="#000000" style:text-line-through-style="none" style:text-line-through-type="none" style:text-underline-style="none" style:font-name-complex="Times New Roman"/>
    </style:style>
    <style:style style:name="T220" style:family="text">
      <style:text-properties fo:color="#000000" style:text-line-through-style="none" style:text-line-through-type="none" style:text-underline-style="none" officeooo:rsid="00492841" style:font-name-complex="Times New Roman"/>
    </style:style>
    <style:style style:name="T221" style:family="text">
      <style:text-properties fo:color="#000000" officeooo:rsid="00ceb27e"/>
    </style:style>
    <style:style style:name="T222" style:family="text">
      <style:text-properties fo:color="#000000" fo:font-size="12pt" style:font-size-asian="12pt" style:font-size-complex="12pt"/>
    </style:style>
    <style:style style:name="T223" style:family="text">
      <style:text-properties fo:color="#000000" fo:font-size="12pt" officeooo:rsid="0060e934" style:font-size-asian="12pt" style:font-size-complex="12pt"/>
    </style:style>
    <style:style style:name="T224" style:family="text">
      <style:text-properties fo:color="#000000" fo:font-size="12pt" style:font-name-asian="Arial1" style:font-size-asian="12pt" style:font-size-complex="12pt"/>
    </style:style>
    <style:style style:name="T225" style:family="text">
      <style:text-properties fo:color="#000000" fo:font-size="12pt" officeooo:rsid="00a54efe" style:font-name-asian="Arial1" style:font-size-asian="12pt" style:font-size-complex="12pt"/>
    </style:style>
    <style:style style:name="T226" style:family="text">
      <style:text-properties fo:color="#000000" fo:font-size="12pt" officeooo:rsid="00a54efe" fo:background-color="#ffffff" loext:char-shading-value="0" style:font-name-asian="Arial1" style:font-size-asian="12pt" style:font-size-complex="12pt"/>
    </style:style>
    <style:style style:name="T227" style:family="text">
      <style:text-properties fo:color="#000000" fo:font-size="12pt" officeooo:rsid="00c8de97" fo:background-color="#ffffff" loext:char-shading-value="0" style:font-name-asian="Arial1" style:font-size-asian="12pt" style:font-size-complex="12pt"/>
    </style:style>
    <style:style style:name="T228" style:family="text">
      <style:text-properties fo:color="#000000" fo:font-size="12pt" style:text-underline-style="none" officeooo:rsid="00a54efe" style:font-name-asian="Arial1" style:font-size-asian="12pt" style:font-size-complex="12pt"/>
    </style:style>
    <style:style style:name="T229" style:family="text">
      <style:text-properties fo:color="#000000" fo:font-size="12pt" style:text-underline-style="none" officeooo:rsid="0094e839" style:font-name-asian="Arial1" style:font-size-asian="12pt" style:font-size-complex="12pt"/>
    </style:style>
    <style:style style:name="T230" style:family="text">
      <style:text-properties fo:color="#000000" officeooo:rsid="00e24fc1"/>
    </style:style>
    <style:style style:name="T231" style:family="text">
      <style:text-properties style:use-window-font-color="true"/>
    </style:style>
    <style:style style:name="T232" style:family="text">
      <style:text-properties style:use-window-font-color="true" style:font-name-asian="Arial1"/>
    </style:style>
    <style:style style:name="T233" style:family="text">
      <style:text-properties style:use-window-font-color="true" officeooo:rsid="001d1d64" style:font-name-asian="Arial1"/>
    </style:style>
    <style:style style:name="T234" style:family="text">
      <style:text-properties style:use-window-font-color="true" officeooo:rsid="00a377f9" style:font-name-asian="Arial1"/>
    </style:style>
    <style:style style:name="T235" style:family="text">
      <style:text-properties style:use-window-font-color="true" officeooo:rsid="00c8de97" style:font-name-asian="Arial1"/>
    </style:style>
    <style:style style:name="T236" style:family="text">
      <style:text-properties style:use-window-font-color="true" officeooo:rsid="00d76b07" style:font-name-asian="Arial1"/>
    </style:style>
    <style:style style:name="T237" style:family="text">
      <style:text-properties style:use-window-font-color="true" officeooo:rsid="00e46a30" style:font-name-asian="Arial1"/>
    </style:style>
    <style:style style:name="T238" style:family="text">
      <style:text-properties style:use-window-font-color="true" fo:font-style="italic" style:font-style-asian="italic"/>
    </style:style>
    <style:style style:name="T239" style:family="text">
      <style:text-properties style:use-window-font-color="true" officeooo:rsid="0093a7f4"/>
    </style:style>
    <style:style style:name="T240" style:family="text">
      <style:text-properties style:use-window-font-color="true" officeooo:rsid="00ab8df5"/>
    </style:style>
    <style:style style:name="T241" style:family="text">
      <style:text-properties style:use-window-font-color="true" fo:font-weight="bold" officeooo:rsid="00a377f9" style:font-name-asian="Arial1" style:font-weight-asian="bold" style:font-weight-complex="bold"/>
    </style:style>
    <style:style style:name="T242" style:family="text">
      <style:text-properties style:use-window-font-color="true" fo:font-weight="bold" officeooo:rsid="00e46a30" style:font-name-asian="Arial1" style:font-weight-asian="bold" style:font-weight-complex="bold"/>
    </style:style>
    <style:style style:name="T243" style:family="text">
      <style:text-properties style:use-window-font-color="true" fo:font-weight="bold" officeooo:rsid="00a93280" fo:background-color="#ffffff" loext:char-shading-value="0" style:font-name-asian="Arial1" style:font-weight-asian="bold" style:font-weight-complex="bold"/>
    </style:style>
    <style:style style:name="T244" style:family="text">
      <style:text-properties style:use-window-font-color="true" fo:font-weight="bold" officeooo:rsid="00e46a30" fo:background-color="#ffffff" loext:char-shading-value="0" style:font-name-asian="Arial1" style:font-weight-asian="bold" style:font-weight-complex="bold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officeooo:rsid="001b79cc" style:font-weight-asian="normal" style:font-weight-complex="normal"/>
    </style:style>
    <style:style style:name="T247" style:family="text">
      <style:text-properties fo:font-weight="normal" officeooo:rsid="00090b6a" style:font-weight-asian="normal" style:font-weight-complex="normal"/>
    </style:style>
    <style:style style:name="T248" style:family="text">
      <style:text-properties fo:font-weight="normal" officeooo:rsid="000ade6c" style:font-weight-asian="normal" style:font-weight-complex="normal"/>
    </style:style>
    <style:style style:name="T249" style:family="text">
      <style:text-properties fo:font-weight="normal" officeooo:rsid="0095b869" style:font-weight-asian="normal" style:font-weight-complex="normal"/>
    </style:style>
    <style:style style:name="T250" style:family="text">
      <style:text-properties fo:font-weight="normal" officeooo:rsid="00451c37" style:font-weight-asian="normal" style:font-weight-complex="normal"/>
    </style:style>
    <style:style style:name="T251" style:family="text">
      <style:text-properties fo:font-weight="normal" officeooo:rsid="007a26b4" style:font-weight-asian="normal" style:font-weight-complex="normal"/>
    </style:style>
    <style:style style:name="T252" style:family="text">
      <style:text-properties fo:font-weight="normal" officeooo:rsid="0039b8f9" style:font-weight-asian="normal" style:font-weight-complex="normal"/>
    </style:style>
    <style:style style:name="T253" style:family="text">
      <style:text-properties fo:font-weight="normal" officeooo:rsid="008c4441" style:font-weight-asian="normal" style:font-weight-complex="normal"/>
    </style:style>
    <style:style style:name="T254" style:family="text">
      <style:text-properties fo:font-weight="normal" officeooo:rsid="0012d2cc" style:font-weight-asian="normal" style:font-weight-complex="normal"/>
    </style:style>
    <style:style style:name="T255" style:family="text">
      <style:text-properties fo:font-weight="normal" officeooo:rsid="00ab8df5" style:font-weight-asian="normal" style:font-weight-complex="normal"/>
    </style:style>
    <style:style style:name="T256" style:family="text">
      <style:text-properties fo:font-weight="normal" officeooo:rsid="0044b399" style:font-weight-asian="normal" style:font-weight-complex="normal"/>
    </style:style>
    <style:style style:name="T257" style:family="text">
      <style:text-properties fo:font-weight="normal" officeooo:rsid="00cc49a1" style:font-weight-asian="normal" style:font-weight-complex="normal"/>
    </style:style>
    <style:style style:name="T258" style:family="text">
      <style:text-properties fo:font-weight="normal" officeooo:rsid="00ceb27e" style:font-weight-asian="normal" style:font-weight-complex="normal"/>
    </style:style>
    <style:style style:name="T259" style:family="text">
      <style:text-properties fo:font-weight="normal" style:font-weight-asian="normal" style:font-name-complex="Times New Roman" style:font-weight-complex="normal"/>
    </style:style>
    <style:style style:name="T260" style:family="text">
      <style:text-properties fo:font-weight="normal" officeooo:rsid="00451c37" style:font-weight-asian="normal" style:font-name-complex="Times New Roman" style:font-weight-complex="normal"/>
    </style:style>
    <style:style style:name="T261" style:family="text">
      <style:text-properties fo:font-weight="normal" officeooo:rsid="00363767" style:font-weight-asian="normal" style:font-name-complex="Times New Roman" style:font-weight-complex="normal"/>
    </style:style>
    <style:style style:name="T262" style:family="text">
      <style:text-properties fo:font-weight="normal" style:font-name-asian="Arial1" style:font-weight-asian="normal" style:font-weight-complex="normal"/>
    </style:style>
    <style:style style:name="T263" style:family="text">
      <style:text-properties fo:font-weight="normal" officeooo:rsid="0044b399" style:font-name-asian="Arial1" style:font-weight-asian="normal" style:font-weight-complex="normal"/>
    </style:style>
    <style:style style:name="T264" style:family="text">
      <style:text-properties fo:font-weight="normal" officeooo:rsid="00959282" style:font-name-asian="Arial1" style:font-weight-asian="normal" style:font-weight-complex="normal"/>
    </style:style>
    <style:style style:name="T265" style:family="text">
      <style:text-properties fo:font-weight="normal" officeooo:rsid="002da327" style:font-name-asian="Arial1" style:font-weight-asian="normal" style:font-weight-complex="normal"/>
    </style:style>
    <style:style style:name="T266" style:family="text">
      <style:text-properties fo:font-weight="normal" officeooo:rsid="006132d1" style:font-name-asian="Arial1" style:font-weight-asian="normal" style:font-weight-complex="normal"/>
    </style:style>
    <style:style style:name="T267" style:family="text">
      <style:text-properties fo:font-weight="normal" officeooo:rsid="0095b869" style:font-name-asian="Arial1" style:font-weight-asian="normal" style:font-weight-complex="normal"/>
    </style:style>
    <style:style style:name="T268" style:family="text">
      <style:text-properties fo:font-weight="normal" officeooo:rsid="003d5a47" style:font-name-asian="Arial1" style:font-weight-asian="normal" style:font-weight-complex="normal"/>
    </style:style>
    <style:style style:name="T269" style:family="text">
      <style:text-properties fo:font-weight="normal" officeooo:rsid="00e494de" style:font-name-asian="Arial1" style:font-weight-asian="normal" style:font-weight-complex="normal"/>
    </style:style>
    <style:style style:name="T270" style:family="text">
      <style:text-properties fo:font-weight="normal" style:font-name-asian="Arial1" style:font-weight-asian="normal" style:font-name-complex="Arial1" style:font-weight-complex="normal"/>
    </style:style>
    <style:style style:name="T271" style:family="text">
      <style:text-properties fo:font-weight="normal" officeooo:rsid="007a26b4" style:font-name-asian="Arial1" style:font-weight-asian="normal" style:font-name-complex="Arial1" style:font-weight-complex="normal"/>
    </style:style>
    <style:style style:name="T272" style:family="text">
      <style:text-properties fo:font-weight="normal" officeooo:rsid="0089cc89" style:font-name-asian="Arial1" style:font-weight-asian="normal" style:font-name-complex="Arial1" style:font-weight-complex="normal"/>
    </style:style>
    <style:style style:name="T273" style:family="text">
      <style:text-properties fo:font-weight="normal" officeooo:rsid="00451c37" style:font-name-asian="Arial1" style:font-weight-asian="normal" style:font-name-complex="Arial1" style:font-weight-complex="normal"/>
    </style:style>
    <style:style style:name="T274" style:family="text">
      <style:text-properties fo:font-weight="normal" officeooo:rsid="002da327" fo:background-color="#ffffff" loext:char-shading-value="0" style:font-name-asian="Arial1" style:font-weight-asian="normal" style:font-weight-complex="normal"/>
    </style:style>
    <style:style style:name="T275" style:family="text">
      <style:text-properties fo:font-weight="normal" officeooo:rsid="006132d1" fo:background-color="#ffffff" loext:char-shading-value="0" style:font-name-asian="Arial1" style:font-weight-asian="normal" style:font-weight-complex="normal"/>
    </style:style>
    <style:style style:name="T276" style:family="text">
      <style:text-properties fo:font-weight="normal" officeooo:rsid="00ca9f83" fo:background-color="#ffffff" loext:char-shading-value="0" style:font-name-asian="Arial1" style:font-weight-asian="normal" style:font-weight-complex="normal"/>
    </style:style>
    <style:style style:name="T277" style:family="text">
      <style:text-properties officeooo:rsid="0011624d"/>
    </style:style>
    <style:style style:name="T278" style:family="text">
      <style:text-properties fo:font-weight="bold" style:font-weight-asian="bold"/>
    </style:style>
    <style:style style:name="T279" style:family="text">
      <style:text-properties fo:font-weight="bold" style:font-weight-asian="bold" style:font-name-complex="Arial1" style:font-weight-complex="bold"/>
    </style:style>
    <style:style style:name="T280" style:family="text">
      <style:text-properties fo:font-weight="bold" officeooo:rsid="0089c0f2" style:font-weight-asian="bold" style:font-name-complex="Arial1" style:font-weight-complex="bold"/>
    </style:style>
    <style:style style:name="T281" style:family="text">
      <style:text-properties fo:font-weight="bold" officeooo:rsid="0095b869" style:font-weight-asian="bold" style:font-name-complex="Arial1" style:font-weight-complex="bold"/>
    </style:style>
    <style:style style:name="T282" style:family="text">
      <style:text-properties fo:font-weight="bold" style:font-weight-asian="bold" style:font-weight-complex="bold"/>
    </style:style>
    <style:style style:name="T283" style:family="text">
      <style:text-properties fo:font-weight="bold" officeooo:rsid="0021bae4" style:font-weight-asian="bold" style:font-weight-complex="bold"/>
    </style:style>
    <style:style style:name="T284" style:family="text">
      <style:text-properties fo:font-weight="bold" officeooo:rsid="002cc956" style:font-weight-asian="bold" style:font-weight-complex="bold"/>
    </style:style>
    <style:style style:name="T285" style:family="text">
      <style:text-properties fo:font-weight="bold" officeooo:rsid="0095b869" style:font-weight-asian="bold" style:font-weight-complex="bold"/>
    </style:style>
    <style:style style:name="T286" style:family="text">
      <style:text-properties fo:font-weight="bold" officeooo:rsid="0093a7f4" style:font-weight-asian="bold" style:font-weight-complex="bold"/>
    </style:style>
    <style:style style:name="T287" style:family="text">
      <style:text-properties fo:font-weight="bold" officeooo:rsid="00a4d91b" style:font-weight-asian="bold" style:font-weight-complex="bold"/>
    </style:style>
    <style:style style:name="T288" style:family="text">
      <style:text-properties fo:font-weight="bold" officeooo:rsid="00480ca4" style:font-weight-asian="bold" style:font-weight-complex="bold"/>
    </style:style>
    <style:style style:name="T289" style:family="text">
      <style:text-properties fo:font-weight="bold" officeooo:rsid="00ca9f83" style:font-weight-asian="bold" style:font-weight-complex="bold"/>
    </style:style>
    <style:style style:name="T290" style:family="text">
      <style:text-properties fo:font-weight="bold" officeooo:rsid="00c8de97" style:font-weight-asian="bold" style:font-weight-complex="bold"/>
    </style:style>
    <style:style style:name="T291" style:family="text">
      <style:text-properties fo:font-weight="bold" style:font-weight-asian="bold" style:font-name-complex="Liberation Serif"/>
    </style:style>
    <style:style style:name="T292" style:family="text">
      <style:text-properties fo:font-weight="bold" officeooo:rsid="003a9fa2" style:font-weight-asian="bold"/>
    </style:style>
    <style:style style:name="T293" style:family="text">
      <style:text-properties fo:font-weight="bold" style:font-weight-asian="bold" style:font-name-complex="Times New Roman" style:font-weight-complex="bold"/>
    </style:style>
    <style:style style:name="T294" style:family="text">
      <style:text-properties fo:font-weight="bold" officeooo:rsid="00490635" style:font-weight-asian="bold" style:font-name-complex="Times New Roman" style:font-weight-complex="bold"/>
    </style:style>
    <style:style style:name="T295" style:family="text">
      <style:text-properties fo:font-weight="bold" officeooo:rsid="007b1fcf" style:font-weight-asian="bold" style:font-name-complex="Times New Roman" style:font-weight-complex="bold"/>
    </style:style>
    <style:style style:name="T296" style:family="text">
      <style:text-properties fo:font-weight="bold" officeooo:rsid="00ab8df5" style:font-weight-asian="bold" style:font-name-complex="Times New Roman" style:font-weight-complex="bold"/>
    </style:style>
    <style:style style:name="T297" style:family="text">
      <style:text-properties fo:font-weight="bold" style:font-name-asian="Arial1" style:font-weight-asian="bold" style:font-name-complex="Arial1" style:font-weight-complex="bold"/>
    </style:style>
    <style:style style:name="T298" style:family="text">
      <style:text-properties fo:font-weight="bold" officeooo:rsid="002cc956" style:font-name-asian="Arial1" style:font-weight-asian="bold" style:font-name-complex="Arial1" style:font-weight-complex="bold"/>
    </style:style>
    <style:style style:name="T299" style:family="text">
      <style:text-properties fo:font-weight="bold" officeooo:rsid="0095b869" style:font-name-asian="Arial1" style:font-weight-asian="bold" style:font-name-complex="Arial1" style:font-weight-complex="bold"/>
    </style:style>
    <style:style style:name="T300" style:family="text">
      <style:text-properties fo:font-weight="bold" officeooo:rsid="009230a6" style:font-name-asian="Arial1" style:font-weight-asian="bold" style:font-name-complex="Arial1" style:font-weight-complex="bold"/>
    </style:style>
    <style:style style:name="T301" style:family="text">
      <style:text-properties fo:font-weight="bold" officeooo:rsid="00a4d91b" style:font-name-asian="Arial1" style:font-weight-asian="bold" style:font-name-complex="Arial1" style:font-weight-complex="bold"/>
    </style:style>
    <style:style style:name="T302" style:family="text">
      <style:text-properties fo:font-weight="bold" officeooo:rsid="007deee3" style:font-name-asian="Arial1" style:font-weight-asian="bold" style:font-name-complex="Arial1" style:font-weight-complex="bold"/>
    </style:style>
    <style:style style:name="T303" style:family="text">
      <style:text-properties fo:font-weight="bold" style:font-name-asian="Arial1" style:font-weight-asian="bold" style:font-weight-complex="bold"/>
    </style:style>
    <style:style style:name="T304" style:family="text">
      <style:text-properties fo:font-weight="bold" officeooo:rsid="0095b869" style:font-name-asian="Arial1" style:font-weight-asian="bold" style:font-weight-complex="bold"/>
    </style:style>
    <style:style style:name="T305" style:family="text">
      <style:text-properties fo:font-weight="bold" officeooo:rsid="003e4980" style:font-name-asian="Arial1" style:font-weight-asian="bold" style:font-weight-complex="bold"/>
    </style:style>
    <style:style style:name="T306" style:family="text">
      <style:text-properties fo:font-weight="bold" officeooo:rsid="003db1b7" style:font-name-asian="Arial1" style:font-weight-asian="bold" style:font-weight-complex="bold"/>
    </style:style>
    <style:style style:name="T307" style:family="text">
      <style:text-properties fo:font-weight="bold" officeooo:rsid="00dc40a8" style:font-name-asian="Arial1" style:font-weight-asian="bold" style:font-weight-complex="bold"/>
    </style:style>
    <style:style style:name="T308" style:family="text">
      <style:text-properties fo:font-weight="bold" fo:background-color="transparent" loext:char-shading-value="0" style:font-name-asian="Arial1" style:font-weight-asian="bold" style:font-weight-complex="bold"/>
    </style:style>
    <style:style style:name="T309" style:family="text">
      <style:text-properties fo:font-weight="bold" officeooo:rsid="0095b869" fo:background-color="transparent" loext:char-shading-value="0" style:font-name-asian="Arial1" style:font-weight-asian="bold" style:font-weight-complex="bold"/>
    </style:style>
    <style:style style:name="T310" style:family="text">
      <style:text-properties fo:font-weight="bold" officeooo:rsid="003ebdae" fo:background-color="transparent" loext:char-shading-value="0" style:font-name-asian="Arial1" style:font-weight-asian="bold" style:font-weight-complex="bold"/>
    </style:style>
    <style:style style:name="T311" style:family="text">
      <style:text-properties fo:font-weight="bold" fo:background-color="transparent" loext:char-shading-value="0" style:font-weight-asian="bold" style:font-weight-complex="bold"/>
    </style:style>
    <style:style style:name="T312" style:family="text">
      <style:text-properties fo:font-weight="bold" officeooo:rsid="009230a6" fo:background-color="#ffffff" loext:char-shading-value="0" style:font-name-asian="Arial1" style:font-weight-asian="bold" style:font-name-complex="Arial1" style:font-weight-complex="bold"/>
    </style:style>
    <style:style style:name="T313" style:family="text">
      <style:text-properties fo:font-weight="bold" officeooo:rsid="00c5a643" fo:background-color="#ffffff" loext:char-shading-value="0" style:font-name-asian="Arial1" style:font-weight-asian="bold" style:font-name-complex="Arial1" style:font-weight-complex="bold"/>
    </style:style>
    <style:style style:name="T314" style:family="text">
      <style:text-properties fo:background-color="transparent" loext:char-shading-value="0"/>
    </style:style>
    <style:style style:name="T315" style:family="text">
      <style:text-properties fo:background-color="transparent" loext:char-shading-value="0" style:font-name-asian="Arial1"/>
    </style:style>
    <style:style style:name="T316" style:family="text">
      <style:text-properties officeooo:rsid="00214bda" fo:background-color="transparent" loext:char-shading-value="0" style:font-name-asian="Arial1"/>
    </style:style>
    <style:style style:name="T317" style:family="text">
      <style:text-properties officeooo:rsid="003ebdae" fo:background-color="transparent" loext:char-shading-value="0" style:font-name-asian="Arial1"/>
    </style:style>
    <style:style style:name="T318" style:family="text">
      <style:text-properties officeooo:rsid="0050a834" fo:background-color="transparent" loext:char-shading-value="0" style:font-name-asian="Arial1"/>
    </style:style>
    <style:style style:name="T319" style:family="text">
      <style:text-properties officeooo:rsid="001d1d64" fo:background-color="transparent" loext:char-shading-value="0" style:font-name-asian="Arial1"/>
    </style:style>
    <style:style style:name="T320" style:family="text">
      <style:text-properties officeooo:rsid="003e4980" fo:background-color="transparent" loext:char-shading-value="0" style:font-name-asian="Arial1"/>
    </style:style>
    <style:style style:name="T321" style:family="text">
      <style:text-properties officeooo:rsid="003d5a47" fo:background-color="transparent" loext:char-shading-value="0" style:font-name-asian="Arial1"/>
    </style:style>
    <style:style style:name="T322" style:family="text">
      <style:text-properties officeooo:rsid="0090c415" fo:background-color="transparent" loext:char-shading-value="0" style:font-name-asian="Arial1"/>
    </style:style>
    <style:style style:name="T323" style:family="text">
      <style:text-properties officeooo:rsid="001a716c" fo:background-color="transparent" loext:char-shading-value="0" style:font-name-asian="Arial1" style:font-name-complex="Calibri1"/>
    </style:style>
    <style:style style:name="T324" style:family="text">
      <style:text-properties officeooo:rsid="001a716c" fo:background-color="transparent" loext:char-shading-value="0" style:font-name-asian="Arial1"/>
    </style:style>
    <style:style style:name="T325" style:family="text">
      <style:text-properties officeooo:rsid="00e0d795" fo:background-color="transparent" loext:char-shading-value="0" style:font-name-asian="Arial1"/>
    </style:style>
    <style:style style:name="T326" style:family="text">
      <style:text-properties officeooo:rsid="00e40193" fo:background-color="transparent" loext:char-shading-value="0" style:font-name-asian="Arial1"/>
    </style:style>
    <style:style style:name="T327" style:family="text">
      <style:text-properties officeooo:rsid="009230a6" fo:background-color="transparent" loext:char-shading-value="0"/>
    </style:style>
    <style:style style:name="T328" style:family="text">
      <style:text-properties style:text-underline-style="none"/>
    </style:style>
    <style:style style:name="T329" style:family="text">
      <style:text-properties style:text-underline-style="none" style:font-name-complex="Arial1"/>
    </style:style>
    <style:style style:name="T330" style:family="text">
      <style:text-properties style:text-underline-style="none" style:font-name-asian="Arial1"/>
    </style:style>
    <style:style style:name="T331" style:family="text">
      <style:text-properties style:text-underline-style="none" style:font-name-asian="Arial1" style:font-name-complex="Arial1"/>
    </style:style>
    <style:style style:name="T332" style:family="text">
      <style:text-properties style:text-underline-style="none" fo:font-weight="bold" style:font-name-asian="Arial1" style:font-weight-asian="bold" style:font-weight-complex="bold"/>
    </style:style>
    <style:style style:name="T333" style:family="text">
      <style:text-properties style:text-underline-style="none" fo:font-weight="bold" officeooo:rsid="0095b869" style:font-name-asian="Arial1" style:font-weight-asian="bold" style:font-weight-complex="bold"/>
    </style:style>
    <style:style style:name="T334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335" style:family="text">
      <style:text-properties style:text-underline-style="none" fo:font-weight="bold" style:font-weight-asian="bold" style:font-weight-complex="bold"/>
    </style:style>
    <style:style style:name="T336" style:family="text">
      <style:text-properties style:text-underline-style="none" fo:font-weight="bold" style:font-weight-asian="bold" style:font-name-complex="Arial1" style:font-weight-complex="bold"/>
    </style:style>
    <style:style style:name="T337" style:family="text">
      <style:text-properties fo:font-style="italic" style:text-underline-style="none" style:font-style-asian="italic" style:font-name-complex="Arial1" style:font-style-complex="italic"/>
    </style:style>
    <style:style style:name="T3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9" style:family="text">
      <style:text-properties fo:font-style="italic" style:font-style-asian="italic"/>
    </style:style>
    <style:style style:name="T340" style:family="text">
      <style:text-properties fo:font-style="italic" style:font-style-asian="italic" style:font-name-complex="Liberation Serif"/>
    </style:style>
    <style:style style:name="T341" style:family="text">
      <style:text-properties fo:font-style="italic" style:font-style-asian="italic" style:font-name-complex="Liberation Serif" style:font-style-complex="italic"/>
    </style:style>
    <style:style style:name="T342" style:family="text">
      <style:text-properties fo:font-style="italic" officeooo:rsid="00214bda" fo:background-color="transparent" loext:char-shading-value="0" style:font-name-asian="Arial1" style:font-style-asian="italic" style:font-style-complex="italic"/>
    </style:style>
    <style:style style:name="T343" style:family="text">
      <style:text-properties fo:font-style="italic" fo:background-color="transparent" loext:char-shading-value="0" style:font-style-asian="italic"/>
    </style:style>
    <style:style style:name="T344" style:family="text">
      <style:text-properties fo:font-style="italic" style:text-underline-style="solid" style:text-underline-width="auto" style:text-underline-color="font-color" officeooo:rsid="00a4d91b" style:font-name-asian="Arial1" style:font-style-asian="italic" style:font-style-complex="italic"/>
    </style:style>
    <style:style style:name="T345" style:family="text">
      <style:text-properties fo:font-style="italic" style:font-name-asian="Arial1" style:font-style-asian="italic"/>
    </style:style>
    <style:style style:name="T346" style:family="text">
      <style:text-properties style:text-underline-style="solid" style:text-underline-width="auto" style:text-underline-color="font-color" fo:font-weight="bold" style:font-name-asian="Arial1" style:font-weight-asian="bold" style:font-weight-complex="bold"/>
    </style:style>
    <style:style style:name="T347" style:family="text">
      <style:text-properties style:text-underline-style="solid" style:text-underline-width="auto" style:text-underline-color="font-color" fo:font-weight="bold" officeooo:rsid="0095b869" style:font-name-asian="Arial1" style:font-weight-asian="bold" style:font-weight-complex="bold"/>
    </style:style>
    <style:style style:name="T3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9" style:family="text">
      <style:text-properties style:text-underline-style="solid" style:text-underline-width="auto" style:text-underline-color="font-color" fo:font-weight="bold" officeooo:rsid="007b1fcf" style:font-weight-asian="bold" style:font-weight-complex="bold"/>
    </style:style>
    <style:style style:name="T35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51" style:family="text">
      <style:text-properties style:text-underline-style="solid" style:text-underline-width="auto" style:text-underline-color="font-color" fo:font-weight="bold" officeooo:rsid="007b1fcf" style:font-weight-asian="bold" style:font-name-complex="Times New Roman" style:font-weight-complex="bold"/>
    </style:style>
    <style:style style:name="T352" style:family="text">
      <style:text-properties style:text-underline-style="solid" style:text-underline-width="auto" style:text-underline-color="font-color" style:font-name-asian="Arial1"/>
    </style:style>
    <style:style style:name="T353" style:family="text">
      <style:text-properties style:text-underline-style="solid" style:text-underline-width="auto" style:text-underline-color="font-color" officeooo:rsid="00a4d91b" style:font-name-asian="Arial1"/>
    </style:style>
    <style:style style:name="T354" style:family="text">
      <style:text-properties style:text-underline-style="solid" style:text-underline-width="auto" style:text-underline-color="font-color" officeooo:rsid="0095b869" style:font-name-asian="Arial1"/>
    </style:style>
    <style:style style:name="T355" style:family="text">
      <style:text-properties style:text-underline-style="solid" style:text-underline-width="auto" style:text-underline-color="font-color" officeooo:rsid="007b1fcf"/>
    </style:style>
    <style:style style:name="T356" style:family="text">
      <style:text-properties officeooo:rsid="000b9aab"/>
    </style:style>
    <style:style style:name="T357" style:family="text">
      <style:text-properties fo:language="pt" fo:country="BR" style:language-asian="pt" style:country-asian="BR" style:font-name-complex="Arial3" style:language-complex="ar" style:country-complex="SA"/>
    </style:style>
    <style:style style:name="T358" style:family="text">
      <style:text-properties fo:language="pt" fo:country="BR" officeooo:rsid="00232dc5" style:language-asian="pt" style:country-asian="BR" style:font-name-complex="Arial3" style:language-complex="ar" style:country-complex="SA"/>
    </style:style>
    <style:style style:name="T359" style:family="text">
      <style:text-properties fo:language="pt" fo:country="BR" officeooo:rsid="0089c0f2" style:language-asian="pt" style:country-asian="BR" style:font-name-complex="Arial3" style:language-complex="ar" style:country-complex="SA"/>
    </style:style>
    <style:style style:name="T360" style:family="text">
      <style:text-properties fo:language="pt" fo:country="BR" officeooo:rsid="0095b869" style:language-asian="pt" style:country-asian="BR" style:font-name-complex="Arial3" style:language-complex="ar" style:country-complex="SA"/>
    </style:style>
    <style:style style:name="T361" style:family="text">
      <style:text-properties fo:language="pt" fo:country="BR" officeooo:rsid="00a6349e" style:language-asian="pt" style:country-asian="BR" style:font-name-complex="Arial3" style:language-complex="ar" style:country-complex="SA"/>
    </style:style>
    <style:style style:name="T362" style:family="text">
      <style:text-properties fo:language="pt" fo:country="BR" fo:font-style="normal" style:language-asian="pt" style:country-asian="BR" style:font-style-asian="normal" style:font-name-complex="Arial3" style:language-complex="ar" style:country-complex="SA" style:font-style-complex="normal"/>
    </style:style>
    <style:style style:name="T363" style:family="text">
      <style:text-properties fo:language="pt" fo:country="BR" fo:font-style="normal" officeooo:rsid="0088f7d8" style:language-asian="pt" style:country-asian="BR" style:font-style-asian="normal" style:font-name-complex="Arial3" style:language-complex="ar" style:country-complex="SA" style:font-style-complex="normal"/>
    </style:style>
    <style:style style:name="T364" style:family="text">
      <style:text-properties fo:language="pt" fo:country="BR" fo:font-style="normal" officeooo:rsid="0089c0f2" style:language-asian="pt" style:country-asian="BR" style:font-style-asian="normal" style:font-name-complex="Arial3" style:language-complex="ar" style:country-complex="SA" style:font-style-complex="normal"/>
    </style:style>
    <style:style style:name="T365" style:family="text">
      <style:text-properties fo:language="pt" fo:country="BR" fo:font-style="normal" officeooo:rsid="0095b869" style:language-asian="pt" style:country-asian="BR" style:font-style-asian="normal" style:font-name-complex="Arial3" style:language-complex="ar" style:country-complex="SA" style:font-style-complex="normal"/>
    </style:style>
    <style:style style:name="T366" style:family="text">
      <style:text-properties fo:language="pt" fo:country="BR" fo:font-style="normal" officeooo:rsid="00a6349e" style:language-asian="pt" style:country-asian="BR" style:font-style-asian="normal" style:font-name-complex="Arial3" style:language-complex="ar" style:country-complex="SA" style:font-style-complex="normal"/>
    </style:style>
    <style:style style:name="T367" style:family="text">
      <style:text-properties fo:language="pt" fo:country="BR" fo:font-style="normal" officeooo:rsid="00bcdd82" style:language-asian="pt" style:country-asian="BR" style:font-style-asian="normal" style:font-name-complex="Arial3" style:language-complex="ar" style:country-complex="SA" style:font-style-complex="normal"/>
    </style:style>
    <style:style style:name="T368" style:family="text">
      <style:text-properties fo:language="pt" fo:country="BR" fo:font-style="normal" officeooo:rsid="00cc49a1" style:language-asian="pt" style:country-asian="BR" style:font-style-asian="normal" style:font-name-complex="Arial3" style:language-complex="ar" style:country-complex="SA" style:font-style-complex="normal"/>
    </style:style>
    <style:style style:name="T369" style:family="text">
      <style:text-properties fo:language="pt" fo:country="BR" fo:font-style="normal" officeooo:rsid="00e0d795" style:language-asian="pt" style:country-asian="BR" style:font-style-asian="normal" style:font-name-complex="Arial3" style:language-complex="ar" style:country-complex="SA" style:font-style-complex="normal"/>
    </style:style>
    <style:style style:name="T370" style:family="text">
      <style:text-properties fo:language="pt" fo:country="BR" officeooo:rsid="0089cc89" fo:background-color="transparent" loext:char-shading-value="0" style:font-name-asian="Arial1" style:font-name-complex="Arial1"/>
    </style:style>
    <style:style style:name="T371" style:family="text">
      <style:text-properties fo:language="pt" fo:country="BR" officeooo:rsid="007a26b4" fo:background-color="transparent" loext:char-shading-value="0" style:font-name-asian="Arial1" style:font-name-complex="Arial1"/>
    </style:style>
    <style:style style:name="T372" style:family="text">
      <style:text-properties fo:language="pt" fo:country="BR" fo:font-weight="bold" officeooo:rsid="007bd971" fo:background-color="transparent" loext:char-shading-value="0" style:font-name-asian="Arial1" style:font-weight-asian="bold" style:font-name-complex="Arial1" style:font-weight-complex="bold"/>
    </style:style>
    <style:style style:name="T373" style:family="text">
      <style:text-properties fo:language="pt" fo:country="BR" fo:font-weight="bold" officeooo:rsid="009e9514" fo:background-color="transparent" loext:char-shading-value="0" style:font-name-asian="Arial1" style:font-weight-asian="bold" style:font-name-complex="Arial1" style:font-weight-complex="bold"/>
    </style:style>
    <style:style style:name="T374" style:family="text">
      <style:text-properties fo:language="pt" fo:country="BR" fo:font-weight="bold" officeooo:rsid="007a26b4" fo:background-color="transparent" loext:char-shading-value="0" style:font-name-asian="Arial1" style:font-weight-asian="bold" style:font-name-complex="Arial1" style:font-weight-complex="bold"/>
    </style:style>
    <style:style style:name="T375" style:family="text">
      <style:text-properties fo:language="pt" fo:country="BR" fo:font-weight="bold" officeooo:rsid="0009c951" fo:background-color="transparent" loext:char-shading-value="0" style:font-name-asian="Arial1" style:font-weight-asian="bold" style:font-name-complex="Arial1" style:font-weight-complex="bold"/>
    </style:style>
    <style:style style:name="T376" style:family="text">
      <style:text-properties fo:language="pt" fo:country="BR" fo:font-weight="normal" fo:background-color="transparent" loext:char-shading-value="0" style:font-name-asian="Arial1" style:font-weight-asian="normal" style:font-name-complex="Arial1" style:font-weight-complex="normal"/>
    </style:style>
    <style:style style:name="T377" style:family="text">
      <style:text-properties fo:language="pt" fo:country="BR" fo:font-weight="normal" officeooo:rsid="00b2f974" fo:background-color="transparent" loext:char-shading-value="0" style:font-name-asian="Arial1" style:font-weight-asian="normal" style:font-name-complex="Arial1" style:font-weight-complex="normal"/>
    </style:style>
    <style:style style:name="T378" style:family="text">
      <style:text-properties fo:language="pt" fo:country="BR" fo:font-weight="normal" officeooo:rsid="00d48b1c" fo:background-color="transparent" loext:char-shading-value="0" style:font-name-asian="Arial1" style:font-weight-asian="normal" style:font-name-complex="Arial1" style:font-weight-complex="normal"/>
    </style:style>
    <style:style style:name="T379" style:family="text">
      <style:text-properties officeooo:rsid="002cc956"/>
    </style:style>
    <style:style style:name="T380" style:family="text">
      <style:text-properties fo:font-style="normal" officeooo:rsid="003ebdae" fo:background-color="transparent" loext:char-shading-value="0" style:font-name-asian="Arial1" style:font-style-asian="normal" style:font-style-complex="normal"/>
    </style:style>
    <style:style style:name="T381" style:family="text">
      <style:text-properties fo:font-style="normal" style:font-style-asian="normal" style:font-style-complex="normal"/>
    </style:style>
    <style:style style:name="T382" style:family="text">
      <style:text-properties fo:font-style="normal" style:text-underline-style="solid" style:text-underline-width="auto" style:text-underline-color="font-color" officeooo:rsid="00a4d91b" style:font-name-asian="Arial1" style:font-style-asian="normal" style:font-style-complex="normal"/>
    </style:style>
    <style:style style:name="T383" style:family="text">
      <style:text-properties fo:font-style="normal" style:text-underline-style="solid" style:text-underline-width="auto" style:text-underline-color="font-color" fo:font-weight="bold" officeooo:rsid="007c7fe1" fo:background-color="#ffffff" loext:char-shading-value="0" style:font-style-asian="normal" style:font-weight-asian="bold" style:font-style-complex="normal" style:font-weight-complex="bold"/>
    </style:style>
    <style:style style:name="T384" style:family="text">
      <style:text-properties fo:font-style="normal" officeooo:rsid="0095b869" style:font-name-asian="Arial1" style:font-style-asian="normal" style:font-style-complex="normal"/>
    </style:style>
    <style:style style:name="T385" style:family="text">
      <style:text-properties fo:font-style="normal" fo:font-weight="bold" officeooo:rsid="00ca9f83" fo:background-color="#ffffff" loext:char-shading-value="0" style:font-style-asian="normal" style:font-weight-asian="bold" style:font-style-complex="normal" style:font-weight-complex="bold"/>
    </style:style>
    <style:style style:name="T386" style:family="text">
      <style:text-properties fo:font-style="normal" fo:background-color="#ffffff" loext:char-shading-value="0" style:font-style-asian="normal" style:font-style-complex="normal"/>
    </style:style>
    <style:style style:name="T387" style:family="text">
      <style:text-properties fo:font-style="normal" officeooo:rsid="007c7fe1" fo:background-color="#ffffff" loext:char-shading-value="0" style:font-style-asian="normal" style:font-style-complex="normal"/>
    </style:style>
    <style:style style:name="T388" style:family="text">
      <style:text-properties fo:font-style="normal" officeooo:rsid="0094f8ab" fo:background-color="#ffffff" loext:char-shading-value="0" style:font-style-asian="normal" style:font-style-complex="normal"/>
    </style:style>
    <style:style style:name="T389" style:family="text">
      <style:text-properties fo:font-style="normal" officeooo:rsid="00ca9f83" fo:background-color="#ffffff" loext:char-shading-value="0" style:font-style-asian="normal" style:font-style-complex="normal"/>
    </style:style>
    <style:style style:name="T390" style:family="text">
      <style:text-properties officeooo:rsid="0032bd21"/>
    </style:style>
    <style:style style:name="T391" style:family="text">
      <style:text-properties officeooo:rsid="000ade6c"/>
    </style:style>
    <style:style style:name="T392" style:family="text">
      <style:text-properties style:font-name-complex="Liberation Serif"/>
    </style:style>
    <style:style style:name="T393" style:family="text">
      <style:text-properties officeooo:rsid="000ade6c" style:font-name-complex="Liberation Serif"/>
    </style:style>
    <style:style style:name="T394" style:family="text">
      <style:text-properties officeooo:rsid="0033da1b" style:font-name-complex="Liberation Serif"/>
    </style:style>
    <style:style style:name="T395" style:family="text">
      <style:text-properties officeooo:rsid="009b3e56" style:font-name-complex="Liberation Serif"/>
    </style:style>
    <style:style style:name="T396" style:family="text">
      <style:text-properties officeooo:rsid="0033da1b"/>
    </style:style>
    <style:style style:name="T397" style:family="text">
      <style:text-properties officeooo:rsid="0008f830"/>
    </style:style>
    <style:style style:name="T398" style:family="text">
      <style:text-properties officeooo:rsid="00374e19"/>
    </style:style>
    <style:style style:name="T399" style:family="text">
      <style:text-properties officeooo:rsid="003917a0"/>
    </style:style>
    <style:style style:name="T400" style:family="text">
      <style:text-properties officeooo:rsid="003a9fa2"/>
    </style:style>
    <style:style style:name="T401" style:family="text">
      <style:text-properties officeooo:rsid="00098e70"/>
    </style:style>
    <style:style style:name="T402" style:family="text">
      <style:text-properties officeooo:rsid="003b6a74"/>
    </style:style>
    <style:style style:name="T403" style:family="text">
      <style:text-properties officeooo:rsid="003d5a47"/>
    </style:style>
    <style:style style:name="T404" style:family="text">
      <style:text-properties officeooo:rsid="003e4980"/>
    </style:style>
    <style:style style:name="T405" style:family="text">
      <style:text-properties officeooo:rsid="0044b399"/>
    </style:style>
    <style:style style:name="T406" style:family="text">
      <style:text-properties officeooo:rsid="008222f3"/>
    </style:style>
    <style:style style:name="T407" style:family="text">
      <style:text-properties officeooo:rsid="008d3074"/>
    </style:style>
    <style:style style:name="T408" style:family="text">
      <style:text-properties officeooo:rsid="0090c415"/>
    </style:style>
    <style:style style:name="T409" style:family="text">
      <style:text-properties officeooo:rsid="0090fd0b"/>
    </style:style>
    <style:style style:name="T410" style:family="text">
      <style:text-properties officeooo:rsid="0095b869"/>
    </style:style>
    <style:style style:name="T411" style:family="text">
      <style:text-properties officeooo:rsid="009b3e56"/>
    </style:style>
    <style:style style:name="T412" style:family="text">
      <style:text-properties officeooo:rsid="009d2a96"/>
    </style:style>
    <style:style style:name="T413" style:family="text">
      <style:text-properties officeooo:rsid="00a277a5"/>
    </style:style>
    <style:style style:name="T414" style:family="text">
      <style:text-properties officeooo:rsid="00a4d91b"/>
    </style:style>
    <style:style style:name="T415" style:family="text">
      <style:text-properties officeooo:rsid="00a6b196"/>
    </style:style>
    <style:style style:name="T416" style:family="text">
      <style:text-properties officeooo:rsid="00214bda"/>
    </style:style>
    <style:style style:name="T417" style:family="text">
      <style:text-properties officeooo:rsid="00ab20ed"/>
    </style:style>
    <style:style style:name="T418" style:family="text">
      <style:text-properties officeooo:rsid="007a26b4"/>
    </style:style>
    <style:style style:name="T419" style:family="text">
      <style:text-properties officeooo:rsid="007b1fcf"/>
    </style:style>
    <style:style style:name="T420" style:family="text">
      <style:text-properties officeooo:rsid="0043e2ed"/>
    </style:style>
    <style:style style:name="T421" style:family="text">
      <style:text-properties officeooo:rsid="0089cc89"/>
    </style:style>
    <style:style style:name="T422" style:family="text">
      <style:text-properties style:font-name-complex="Times New Roman"/>
    </style:style>
    <style:style style:name="T423" style:family="text">
      <style:text-properties officeooo:rsid="007a26b4" style:font-name-complex="Times New Roman"/>
    </style:style>
    <style:style style:name="T424" style:family="text">
      <style:text-properties officeooo:rsid="0009c951" style:font-name-complex="Times New Roman"/>
    </style:style>
    <style:style style:name="T425" style:family="text">
      <style:text-properties officeooo:rsid="0048ece3" style:font-name-complex="Times New Roman"/>
    </style:style>
    <style:style style:name="T426" style:family="text">
      <style:text-properties officeooo:rsid="0089cc89" style:font-name-complex="Times New Roman"/>
    </style:style>
    <style:style style:name="T427" style:family="text">
      <style:text-properties officeooo:rsid="000e3941" style:font-name-complex="Times New Roman"/>
    </style:style>
    <style:style style:name="T428" style:family="text">
      <style:text-properties officeooo:rsid="000a085c" style:font-name-complex="Times New Roman"/>
    </style:style>
    <style:style style:name="T429" style:family="text">
      <style:text-properties officeooo:rsid="00855556"/>
    </style:style>
    <style:style style:name="T430" style:family="text">
      <style:text-properties officeooo:rsid="0048ece3"/>
    </style:style>
    <style:style style:name="T431" style:family="text">
      <style:text-properties fo:color="#00000a" style:font-name-complex="Times New Roman"/>
    </style:style>
    <style:style style:name="T432" style:family="text">
      <style:text-properties fo:color="#00000a" fo:font-weight="normal" officeooo:rsid="00363767" style:font-weight-asian="normal" style:font-name-complex="Times New Roman" style:font-weight-complex="normal"/>
    </style:style>
    <style:style style:name="T433" style:family="text">
      <style:text-properties officeooo:rsid="00490635"/>
    </style:style>
    <style:style style:name="T434" style:family="text">
      <style:text-properties officeooo:rsid="00451c37"/>
    </style:style>
    <style:style style:name="T435" style:family="text">
      <style:text-properties style:text-position="super 58%" style:font-name-complex="Times New Roman"/>
    </style:style>
    <style:style style:name="T436" style:family="text">
      <style:text-properties style:text-position="super 58%" officeooo:rsid="00363767" style:font-name-complex="Times New Roman"/>
    </style:style>
    <style:style style:name="T437" style:family="text">
      <style:text-properties style:text-position="0% 100%" fo:font-weight="normal" style:font-weight-asian="normal" style:font-name-complex="Times New Roman" style:font-weight-complex="normal"/>
    </style:style>
    <style:style style:name="T438" style:family="text">
      <style:text-properties style:text-position="0% 100%" fo:font-weight="normal" officeooo:rsid="0089cc89" style:font-weight-asian="normal" style:font-name-complex="Times New Roman" style:font-weight-complex="normal"/>
    </style:style>
    <style:style style:name="T439" style:family="text">
      <style:text-properties style:text-position="0% 100%" fo:font-weight="normal" officeooo:rsid="00af524e" style:font-weight-asian="normal" style:font-name-complex="Times New Roman" style:font-weight-complex="normal"/>
    </style:style>
    <style:style style:name="T440" style:family="text">
      <style:text-properties officeooo:rsid="009e9514"/>
    </style:style>
    <style:style style:name="T441" style:family="text">
      <style:text-properties officeooo:rsid="008c4441"/>
    </style:style>
    <style:style style:name="T442" style:family="text">
      <style:text-properties officeooo:rsid="006e9cf8"/>
    </style:style>
    <style:style style:name="T443" style:family="text">
      <style:text-properties fo:font-size="11pt" fo:font-weight="normal" officeooo:rsid="006e9cf8" style:font-name-asian="Arial1" style:font-size-asian="11pt" style:font-weight-asian="normal" style:font-name-complex="Arial1" style:font-size-complex="11pt" style:font-weight-complex="normal"/>
    </style:style>
    <style:style style:name="T444" style:family="text">
      <style:text-properties fo:font-size="11pt" fo:font-weight="normal" officeooo:rsid="007e496b" style:font-name-asian="Arial1" style:font-size-asian="11pt" style:font-weight-asian="normal" style:font-name-complex="Arial1" style:font-size-complex="11pt" style:font-weight-complex="normal"/>
    </style:style>
    <style:style style:name="T445" style:family="text">
      <style:text-properties officeooo:rsid="00ab4983"/>
    </style:style>
    <style:style style:name="T446" style:family="text">
      <style:text-properties officeooo:rsid="00212291"/>
    </style:style>
    <style:style style:name="T447" style:family="text">
      <style:text-properties officeooo:rsid="007e729c"/>
    </style:style>
    <style:style style:name="T448" style:family="text">
      <style:text-properties officeooo:rsid="007f8639"/>
    </style:style>
    <style:style style:name="T449" style:family="text">
      <style:text-properties officeooo:rsid="005ae1c0"/>
    </style:style>
    <style:style style:name="T450" style:family="text">
      <style:text-properties officeooo:rsid="00390bd8"/>
    </style:style>
    <style:style style:name="T451" style:family="text">
      <style:text-properties officeooo:rsid="0011458f"/>
    </style:style>
    <style:style style:name="T452" style:family="text">
      <style:text-properties officeooo:rsid="0039122c"/>
    </style:style>
    <style:style style:name="T453" style:family="text">
      <style:text-properties officeooo:rsid="00ab8df5"/>
    </style:style>
    <style:style style:name="T454" style:family="text">
      <style:text-properties fo:font-size="12pt" fo:font-weight="normal" officeooo:rsid="0008f830" style:font-size-asian="12pt" style:font-weight-asian="normal" style:font-size-complex="12pt" style:font-weight-complex="normal"/>
    </style:style>
    <style:style style:name="T455" style:family="text">
      <style:text-properties fo:font-size="12pt" fo:font-weight="normal" officeooo:rsid="009d2a96" style:font-size-asian="12pt" style:font-weight-asian="normal" style:font-size-complex="12pt" style:font-weight-complex="normal"/>
    </style:style>
    <style:style style:name="T456" style:family="text">
      <style:text-properties fo:font-size="12pt" fo:font-weight="normal" officeooo:rsid="0008d18b" style:font-size-asian="12pt" style:font-weight-asian="normal" style:font-size-complex="12pt" style:font-weight-complex="normal"/>
    </style:style>
    <style:style style:name="T457" style:family="text">
      <style:text-properties fo:font-size="12pt" style:font-size-asian="12pt" style:font-size-complex="12pt"/>
    </style:style>
    <style:style style:name="T458" style:family="text">
      <style:text-properties fo:font-size="12pt" officeooo:rsid="002cc956" style:font-size-asian="12pt" style:font-size-complex="12pt"/>
    </style:style>
    <style:style style:name="T459" style:family="text">
      <style:text-properties fo:font-size="12pt" officeooo:rsid="0094f8ab" style:font-size-asian="12pt" style:font-size-complex="12pt"/>
    </style:style>
    <style:style style:name="T460" style:family="text">
      <style:text-properties fo:font-size="12pt" fo:font-style="normal" style:text-underline-style="solid" style:text-underline-width="auto" style:text-underline-color="font-color" fo:font-weight="bold" officeooo:rsid="007c7fe1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61" style:family="text">
      <style:text-properties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62" style:family="text">
      <style:text-properties officeooo:rsid="00ae7387"/>
    </style:style>
    <style:style style:name="T463" style:family="text">
      <style:text-properties officeooo:rsid="00872348"/>
    </style:style>
    <style:style style:name="T464" style:family="text">
      <style:text-properties style:font-name-asian="Times New Roman" style:language-asian="pt" style:country-asian="BR" style:font-name-complex="Arial1" style:language-complex="ar" style:country-complex="SA"/>
    </style:style>
    <style:style style:name="T465" style:family="text">
      <style:text-properties officeooo:rsid="002da65b" style:font-name-asian="Times New Roman" style:language-asian="pt" style:country-asian="BR" style:font-name-complex="Arial1" style:language-complex="ar" style:country-complex="SA"/>
    </style:style>
    <style:style style:name="T466" style:family="text">
      <style:text-properties style:font-name-asian="Times New Roman" style:font-name-complex="Arial1"/>
    </style:style>
    <style:style style:name="T467" style:family="text">
      <style:text-properties officeooo:rsid="00942a45" style:font-name-asian="Times New Roman" style:font-name-complex="Arial1"/>
    </style:style>
    <style:style style:name="T468" style:family="text">
      <style:text-properties officeooo:rsid="0048993a"/>
    </style:style>
    <style:style style:name="T469" style:family="text">
      <style:text-properties officeooo:rsid="00942a45"/>
    </style:style>
    <style:style style:name="T470" style:family="text">
      <style:text-properties officeooo:rsid="00996e8d"/>
    </style:style>
    <style:style style:name="T471" style:family="text">
      <style:text-properties officeooo:rsid="005df80c"/>
    </style:style>
    <style:style style:name="T472" style:family="text">
      <style:text-properties officeooo:rsid="00b4b532"/>
    </style:style>
    <style:style style:name="T473" style:family="text">
      <style:text-properties officeooo:rsid="00b52d22"/>
    </style:style>
    <style:style style:name="T474" style:family="text">
      <style:text-properties style:text-line-through-style="none" style:text-line-through-type="none" fo:language="pt" fo:country="BR" style:text-underline-style="none" fo:background-color="transparent" loext:char-shading-value="0"/>
    </style:style>
    <style:style style:name="T475" style:family="text">
      <style:text-properties style:text-line-through-style="none" style:text-line-through-type="none" fo:language="pt" fo:country="BR" style:text-underline-style="none" officeooo:rsid="00ab4983" fo:background-color="transparent" loext:char-shading-value="0"/>
    </style:style>
    <style:style style:name="T476" style:family="text">
      <style:text-properties officeooo:rsid="00b69e70"/>
    </style:style>
    <style:style style:name="T477" style:family="text">
      <style:text-properties officeooo:rsid="00c8de97"/>
    </style:style>
    <style:style style:name="T478" style:family="text">
      <style:text-properties officeooo:rsid="00ccfcf3"/>
    </style:style>
    <style:style style:name="T479" style:family="text">
      <style:text-properties officeooo:rsid="00ceb27e"/>
    </style:style>
    <style:style style:name="T480" style:family="text">
      <style:text-properties officeooo:rsid="00d48b1c"/>
    </style:style>
    <style:style style:name="T481" style:family="text">
      <style:text-properties officeooo:rsid="00d76b07"/>
    </style:style>
    <style:style style:name="T482" style:family="text">
      <style:text-properties officeooo:rsid="00e24fc1"/>
    </style:style>
    <style:style style:name="T483" style:family="text">
      <style:text-properties style:font-name="Arial1"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="0.002cm" fo:border="none" draw:ole-draw-aspect="1" draw:visible-area-top="0cm" draw:visible-area-width="1.525cm" draw:visible-area-height="1.56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8">P<text:span text:style-name="T277">OLÍTICA</text:span> DE ASSISTÊNCIA ESTUDANTIL</text:p>
      <text:p text:style-name="P117">EDITAL Nº. <text:span text:style-name="T61">0</text:span><text:span text:style-name="T230">2</text:span><text:span text:style-name="T61">/201</text:span><text:span text:style-name="T221">8</text:span><text:span text:style-name="T61"> </text:span>– PROGRAMAS ESPECÍFICOS</text:p>
      <text:p text:style-name="P118"/>
      <text:p text:style-name="P119"><text:span text:style-name="T83">DESTINADO EXCLUSIVAMENTE </text:span><text:span text:style-name="T185">A </text:span><text:span text:style-name="T186">ESTUDANTES</text:span><text:span text:style-name="T185"> REGULARMENTE MATRICULADOS NO CURSO TÉCNICO EM </text:span><text:span text:style-name="T187">ADMINISTRAÇÃO NA FORMA DE OFERTA CONCOMITANTE/</text:span><text:span text:style-name="T188">SUBSEQUENTE</text:span><text:span text:style-name="T187">, </text:span><text:span text:style-name="T189">OU NO CURSO DE BACHARELADO EM ADMINISTRAÇÃO.</text:span><text:span text:style-name="T84"> </text:span></text:p>
      <text:p text:style-name="P182"><text:span text:style-name="T258">A</text:span><text:span text:style-name="T245"> Diretor</text:span><text:span text:style-name="T258">a</text:span><text:span text:style-name="T245"> de Ensino do Instituto Federal do Espírito Santo, </text:span><text:span text:style-name="T338">campus</text:span><text:span text:style-name="T245"> </text:span><text:span text:style-name="T246">Barra de São Francisco</text:span><text:span text:style-name="T245">, no uso de suas atribuições legais e de acordo com as disposições da legislação pertinente, torna pública a abertura de inscrições do Processo Seletivo para os Programas Específicos de Atenção Primária da Política de Assistência Estudantil do Ifes </text:span><text:span text:style-name="T133">(Programa </text:span><text:span text:style-name="T134">Auxílio-transporte</text:span><text:span text:style-name="T133">, Programa </text:span><text:span text:style-name="T134">Auxílio-Alimentação</text:span><text:span text:style-name="T133">, Programa Auxílio Didático e Uniforme </text:span><text:span text:style-name="T135">e</text:span><text:span text:style-name="T133"> Programa Auxílio Moradia), </text:span><text:span text:style-name="T245">conforme discriminações a seguir:</text:span></text:p>
      <text:p text:style-name="P183">1. <text:span text:style-name="T410">Do </text:span>Cronogram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5">ATIVIDADE</text:p>
          </table:table-cell>
          <table:table-cell table:style-name="Tabela2.A1" office:value-type="string">
            <text:p text:style-name="P155">PERÍODO</text:p>
          </table:table-cell>
          <table:table-cell table:style-name="Tabela2.C1" office:value-type="string">
            <text:p text:style-name="P155">LOCAL</text:p>
          </table:table-cell>
        </table:table-row>
        <table:table-row table:style-name="Tabela2.1">
          <table:table-cell table:style-name="Tabela2.A2" office:value-type="string">
            <text:p text:style-name="P156"><text:span text:style-name="T119">Divulgação</text:span><text:span text:style-name="T86"> </text:span><text:span text:style-name="T119">do</text:span><text:span text:style-name="T86"> </text:span><text:span text:style-name="T119">edital</text:span></text:p>
          </table:table-cell>
          <table:table-cell table:style-name="Tabela2.A2" office:value-type="string">
            <text:p text:style-name="P152"><text:span text:style-name="T482">13 a 15 de agosto</text:span> de 201<text:span text:style-name="T479">8</text:span></text:p>
          </table:table-cell>
          <table:table-cell table:style-name="Tabela2.C2" office:value-type="string">
            <text:p text:style-name="P193">Sala de aula dos estudantes, <text:span text:style-name="T403">mural do Ifes e sistema acadêmico</text:span></text:p>
          </table:table-cell>
        </table:table-row>
        <table:table-row table:style-name="Tabela2.1">
          <table:table-cell table:style-name="Tabela2.A2" office:value-type="string">
            <text:p text:style-name="P154"><text:span text:style-name="T407">Período de i</text:span>nscrição <text:span text:style-name="T482">(conforme cronograma específico)</text:span></text:p>
          </table:table-cell>
          <table:table-cell table:style-name="Tabela2.A2" office:value-type="string">
            <text:p text:style-name="P152"><text:s/><text:span text:style-name="T479">16 </text:span>a <text:span text:style-name="T482">28</text:span> de <text:span text:style-name="T482">agosto</text:span> de 201<text:span text:style-name="T479">8</text:span></text:p>
          </table:table-cell>
          <table:table-cell table:style-name="Tabela2.C2" office:value-type="string">
            <text:p text:style-name="P311"><text:span text:style-name="T327">I</text:span><text:span text:style-name="T314">fes campus Barra de São Francisco</text:span></text:p>
            <text:p text:style-name="P153">14hs às 17hs, e de 18:30hs às 2<text:span text:style-name="T414">0</text:span>hs</text:p>
          </table:table-cell>
        </table:table-row>
        <table:table-row table:style-name="Tabela2.1">
          <table:table-cell table:style-name="Tabela2.A2" office:value-type="string">
            <text:p text:style-name="P156"><text:span text:style-name="T94">Análise Documental/ </text:span><text:span text:style-name="T106">Entrevistas</text:span></text:p>
          </table:table-cell>
          <table:table-cell table:style-name="Tabela2.A2" office:value-type="string">
            <text:p text:style-name="P152"><text:span text:style-name="T413">29 de agosto a 12 de setembro</text:span> de 201<text:span text:style-name="T479">8</text:span></text:p>
          </table:table-cell>
          <table:table-cell table:style-name="Tabela2.C2" office:value-type="string">
            <text:p text:style-name="P311"><text:span text:style-name="T327">I</text:span><text:span text:style-name="T314">fes campus Barra de São Francisco</text:span></text:p>
          </table:table-cell>
        </table:table-row>
        <table:table-row table:style-name="Tabela2.1">
          <table:table-cell table:style-name="Tabela2.A2" office:value-type="string">
            <text:p text:style-name="P129">Resultado<text:span text:style-name="T14"> </text:span>Final</text:p>
          </table:table-cell>
          <table:table-cell table:style-name="Tabela2.A2" office:value-type="string">
            <text:p text:style-name="P152"><text:span text:style-name="T482">14 de setembro</text:span> de 201<text:span text:style-name="T479">8</text:span></text:p>
          </table:table-cell>
          <table:table-cell table:style-name="Tabela2.C2" office:value-type="string">
            <text:p text:style-name="P196">Mural do Ifes</text:p>
          </table:table-cell>
        </table:table-row>
      </table:table>
      <text:p text:style-name="P157"/>
      <text:p text:style-name="P128"><text:span text:style-name="T298">2</text:span><text:span text:style-name="T297">. </text:span><text:span text:style-name="T299">Das </text:span><text:span text:style-name="T279">Informações</text:span><text:span text:style-name="T297"> </text:span><text:span text:style-name="T279">sobre</text:span><text:span text:style-name="T297"> </text:span><text:span text:style-name="T279">a</text:span><text:span text:style-name="T297"> </text:span><text:span text:style-name="T279">Política</text:span><text:span text:style-name="T297"> </text:span><text:span text:style-name="T279">de</text:span><text:span text:style-name="T297"> </text:span><text:span text:style-name="T279">Assistência</text:span><text:span text:style-name="T297"> </text:span><text:span text:style-name="T279">Estudantil</text:span></text:p>
      <text:p text:style-name="P151"><text:span text:style-name="T171">A</text:span><text:span text:style-name="T172"> </text:span><text:span text:style-name="T171">Política</text:span><text:span text:style-name="T172"> </text:span><text:span text:style-name="T171">de</text:span><text:span text:style-name="T172"> </text:span><text:span text:style-name="T171">Assistência</text:span><text:span text:style-name="T172"> </text:span><text:span text:style-name="T171">Estudantil</text:span><text:span text:style-name="T172"> </text:span><text:span text:style-name="T171">do</text:span><text:span text:style-name="T172"> </text:span><text:span text:style-name="T171">Ifes</text:span><text:span text:style-name="T172"> – </text:span><text:span text:style-name="T171">Resolução</text:span><text:span text:style-name="T172"> </text:span><text:span text:style-name="T171">do</text:span><text:span text:style-name="T172"> </text:span><text:span text:style-name="T171">Conselho</text:span><text:span text:style-name="T172"> </text:span><text:span text:style-name="T171">Superior</text:span><text:span text:style-name="T172"> </text:span><text:span text:style-name="T171">Nº</text:span><text:span text:style-name="T172"> 19/2011, </text:span><text:span text:style-name="T171">de</text:span><text:span text:style-name="T172"> 09 </text:span><text:span text:style-name="T171">de</text:span><text:span text:style-name="T172"> </text:span><text:span text:style-name="T171">Maio</text:span><text:span text:style-name="T172"> </text:span><text:span text:style-name="T171">de</text:span><text:span text:style-name="T172"> 2011 </text:span><text:span text:style-name="T174">(</text:span><text:a xlink:type="simple" xlink:href="http://www.ifes.edu.br/documentos" text:style-name="Internet_20_link"><text:span text:style-name="Internet_20_link"><text:span text:style-name="T6">www</text:span></text:span></text:a><text:a xlink:type="simple" xlink:href="http://www.ifes.edu.br/documentos" text:style-name="Internet_20_link"><text:span text:style-name="Internet_20_link"><text:span text:style-name="T9">.</text:span></text:span></text:a><text:a xlink:type="simple" xlink:href="http://www.ifes.edu.br/documentos" text:style-name="Internet_20_link"><text:span text:style-name="Internet_20_link"><text:span text:style-name="T6">ifes</text:span></text:span></text:a><text:a xlink:type="simple" xlink:href="http://www.ifes.edu.br/documentos" text:style-name="Internet_20_link"><text:span text:style-name="Internet_20_link"><text:span text:style-name="T9">.</text:span></text:span></text:a><text:a xlink:type="simple" xlink:href="http://www.ifes.edu.br/documentos" text:style-name="Internet_20_link"><text:span text:style-name="Internet_20_link"><text:span text:style-name="T6">edu</text:span></text:span></text:a><text:a xlink:type="simple" xlink:href="http://www.ifes.edu.br/documentos" text:style-name="Internet_20_link"><text:span text:style-name="Internet_20_link"><text:span text:style-name="T9">.</text:span></text:span></text:a><text:a xlink:type="simple" xlink:href="http://www.ifes.edu.br/documentos" text:style-name="Internet_20_link"><text:span text:style-name="Internet_20_link"><text:span text:style-name="T6">br</text:span></text:span></text:a><text:a xlink:type="simple" xlink:href="http://www.ifes.edu.br/documentos" text:style-name="Internet_20_link"><text:span text:style-name="Internet_20_link"><text:span text:style-name="T9">/</text:span></text:span></text:a><text:a xlink:type="simple" xlink:href="http://www.ifes.edu.br/documentos" text:style-name="Internet_20_link"><text:span text:style-name="Internet_20_link"><text:span text:style-name="T10">documentos</text:span></text:span></text:a><text:span text:style-name="Internet_20_link"><text:span text:style-name="T10"> </text:span></text:span><text:a xlink:type="simple" xlink:href="http://www.ifes.edu.br/institucional/conselhosuperior" text:style-name="Internet_20_link"><text:span text:style-name="Internet_20_link"><text:span text:style-name="T6">instituciona</text:span></text:span></text:a><text:a xlink:type="simple" xlink:href="http://www.ifes.edu.br/institucional/conselhosuperior" text:style-name="Internet_20_link"><text:span text:style-name="Internet_20_link"><text:span text:style-name="T7">is</text:span></text:span></text:a><text:span text:style-name="T174">) - </text:span><text:span text:style-name="T175">tem</text:span><text:span text:style-name="T174"> </text:span><text:span text:style-name="T175">como</text:span><text:span text:style-name="T174"> </text:span><text:span text:style-name="T175">principal</text:span><text:span text:style-name="T174"> </text:span><text:span text:style-name="T175">objetivo</text:span><text:span text:style-name="T174"> </text:span><text:span text:style-name="T175">contribuir</text:span><text:span text:style-name="T174"> </text:span><text:span text:style-name="T175">para</text:span><text:span text:style-name="T174"> </text:span><text:span text:style-name="T175">a</text:span><text:span text:style-name="T174"> </text:span><text:span text:style-name="T175">permanência</text:span><text:span text:style-name="T174"> </text:span><text:span text:style-name="T175">e</text:span><text:span text:style-name="T174"> para </text:span><text:span text:style-name="T175">a</text:span><text:span text:style-name="T174"> </text:span><text:span text:style-name="T175">conclusão</text:span><text:span text:style-name="T174"> </text:span><text:span text:style-name="T175">dos</text:span><text:span text:style-name="T174"> </text:span><text:span text:style-name="T175">estudos</text:span><text:span text:style-name="T174"> </text:span><text:span text:style-name="T175">do</text:span><text:span text:style-name="T174"> </text:span><text:span text:style-name="T175">estudante</text:span><text:span text:style-name="T174"> </text:span><text:span text:style-name="T175">regularment</text:span><text:span text:style-name="T171">e</text:span><text:span text:style-name="T172"> </text:span><text:span text:style-name="T171">matriculado</text:span><text:span text:style-name="T172"> </text:span><text:span text:style-name="T171">no</text:span><text:span text:style-name="T172"> </text:span><text:span text:style-name="T171">Ifes</text:span><text:span text:style-name="T172">. </text:span><text:span text:style-name="T173">Voltada para estudantes prioritariamente em situação de vulnerabilidade social e regularmente matriculados, a Política de Assistência Estudantil do Ifes visa contribuir para que o desempenho acadêmico dos estudantes não seja afetado por condições econômicas, sociais, políticas, culturais e de saúde, a fim de prevenir e minimizar a reprovação e evasão escolar por meio da oferta de diversos programas.</text:span><text:span text:style-name="T172"> </text:span></text:p>
      <text:p text:style-name="P141"><text:span text:style-name="T61">Dessa</text:span><text:span text:style-name="T85"> </text:span><text:span text:style-name="T61">forma</text:span><text:span text:style-name="T85">, </text:span><text:span text:style-name="T61">o</text:span><text:span text:style-name="T85"> </text:span><text:span text:style-name="T129">Campus</text:span><text:span text:style-name="T85"> </text:span><text:span text:style-name="T112">Barra de São Francisco</text:span><text:span text:style-name="T85"> </text:span><text:span text:style-name="T61">abre</text:span><text:span text:style-name="T85"> </text:span><text:span text:style-name="T61">inscrição</text:span><text:span text:style-name="T85"> </text:span><text:span text:style-name="T61">para</text:span><text:span text:style-name="T85"> </text:span><text:span text:style-name="T61">o</text:span><text:span text:style-name="T85"> </text:span><text:span text:style-name="T61">processo</text:span><text:span text:style-name="T85"> </text:span><text:span text:style-name="T61">de</text:span><text:span text:style-name="T85"> </text:span><text:span text:style-name="T61">seleção</text:span><text:span text:style-name="T85"> </text:span><text:span text:style-name="T61">para</text:span><text:span text:style-name="T85"> </text:span><text:span text:style-name="T61">os</text:span><text:span text:style-name="T85"> </text:span><text:span text:style-name="T133">Programas</text:span><text:span text:style-name="T144"> </text:span><text:span text:style-name="T133">de</text:span><text:span text:style-name="T75"> </text:span><text:span text:style-name="T77">Auxílio-transporte</text:span><text:span text:style-name="T75">, </text:span><text:span text:style-name="T77">Auxílio-Alimentação</text:span><text:span text:style-name="T75">, </text:span><text:span text:style-name="T65">Auxílio</text:span><text:span text:style-name="T76"> </text:span><text:span text:style-name="T65">Didático</text:span><text:span text:style-name="T75">, </text:span><text:span text:style-name="T65">Auxílio</text:span><text:span text:style-name="T75"> </text:span><text:span text:style-name="T65">Moradia,</text:span><text:span text:style-name="T85"> </text:span><text:span text:style-name="T61">destinados</text:span><text:span text:style-name="T85"> </text:span><text:span text:style-name="T61">aos</text:span><text:span text:style-name="T85"> </text:span><text:span text:style-name="T61">estudantes</text:span><text:span text:style-name="T85"> </text:span><text:span text:style-name="T61">regularmente</text:span><text:span text:style-name="T85"> </text:span><text:span text:style-name="T61">matriculados</text:span><text:span text:style-name="T85"> </text:span><text:span text:style-name="T61">no</text:span><text:span text:style-name="T85"> </text:span><text:span text:style-name="T129">campus</text:span><text:span text:style-name="T127"> </text:span><text:span text:style-name="T151">Barra de São Francisco</text:span><text:span text:style-name="T85">. </text:span><text:span text:style-name="T61">O</text:span><text:span text:style-name="T85"> p</text:span><text:span text:style-name="T61">rocesso</text:span><text:span text:style-name="T85"> </text:span><text:span text:style-name="T61">de</text:span><text:span text:style-name="T85"> </text:span><text:span text:style-name="T61">seleção</text:span><text:span text:style-name="T85"> </text:span><text:span text:style-name="T61">e</text:span><text:span text:style-name="T85"> </text:span><text:span text:style-name="T61">execução</text:span><text:span text:style-name="T85"> </text:span><text:span text:style-name="T61">dos</text:span><text:span text:style-name="T85"> </text:span><text:span text:style-name="T61">programas</text:span><text:span text:style-name="T85"> </text:span><text:span text:style-name="T61">seguirá</text:span><text:span text:style-name="T85"> </text:span><text:span text:style-name="T61">as</text:span><text:span text:style-name="T85"> </text:span><text:span text:style-name="T61">instruções</text:span><text:span text:style-name="T85"> </text:span><text:span text:style-name="T61">previstas</text:span><text:span text:style-name="T85"> </text:span><text:span text:style-name="T61">na</text:span><text:span text:style-name="T85"> </text:span><text:span text:style-name="T121">Portaria</text:span><text:span text:style-name="T122"> </text:span><text:span text:style-name="T121">Nº</text:span><text:span text:style-name="T122"> 1.602, </text:span><text:span text:style-name="T121">de</text:span><text:span text:style-name="T122"> 30/12/2011.</text:span><text:span text:style-name="T315"> </text:span><text:span text:style-name="T316">O valor repassado ao estudante será estipulado a partir da avaliação da documentação entregue por ele, e de </text:span><text:span text:style-name="T322">possível </text:span><text:span text:style-name="T316">entrevista realizada com</text:span><text:span text:style-name="T325"> profissional em A</text:span><text:span text:style-name="T316">ssist</text:span><text:span text:style-name="T325">ência</text:span><text:span text:style-name="T316"> </text:span><text:span text:style-name="T325">S</text:span><text:span text:style-name="T316">ocial. </text:span></text:p>
      <text:p text:style-name="P159"><text:span text:style-name="T317">Esse edital</text:span><text:span text:style-name="T316"> é destinado aos estudantes regularmente matriculados no </text:span><text:span text:style-name="T317">campus</text:span><text:span text:style-name="T316"> Barra de São </text:span><text:span text:style-name="T318">Francisco</text:span><text:span text:style-name="T316"> em curso técnico concomitante </text:span><text:span text:style-name="T317">em Administração, </text:span><text:span text:style-name="T326">e no curso de Bacharelado em Administração,</text:span><text:span text:style-name="T316"> com renda familiar </text:span><text:span text:style-name="T342">per capita <text:s/></text:span><text:span text:style-name="T380">(por pessoa da família) </text:span><text:span text:style-name="T316">de até 1,5 salário-mínimo nacional vigente, obedecendo à ordem de classificação e dotação orçamentária.</text:span></text:p>
      <text:p text:style-name="P194">O valor pecuniário dos auxílios é determinado pela comissão gestora da assistência estudantil<text:span text:style-name="T402"> </text:span>considerando-se a verba PNAES consignada ao Ifes Campus Barra de São Francisco <text:span text:style-name="T408">e </text:span>os perfis socioeconômicos dos estudantes selecionados neste edital.</text:p>
      <text:p text:style-name="P194"/>
      <text:p text:style-name="P158">O recebimento de Auxílios não impede a participação dos estudantes nos demais programas remunerados com bolsas que apoiam a formação acadêmica do estudante, <text:span text:style-name="T150">como monitoria</text:span>, iniciação científica, estágios, e outros programas internos cuja seleção seja realizada com base em critérios meritórios. </text:p>
      <text:list xml:id="list2328693972441807990" text:style-name="WW8Num3">
        <text:list-header>
          <text:p text:style-name="P312"><text:span text:style-name="T12">3</text:span><text:span text:style-name="T13">. </text:span><text:span text:style-name="T12">Dos </text:span><text:span text:style-name="T11">Programas</text:span></text:p>
        </text:list-header>
      </text:list>
      <text:p text:style-name="P140">Os<text:span text:style-name="T14"> p</text:span>rogramas<text:span text:style-name="T14"> </text:span>serão<text:span text:style-name="T14"> </text:span>destinados<text:span text:style-name="T14">, exclusivamente, </text:span>aos<text:span text:style-name="T14"> </text:span>estudantes<text:span text:style-name="T14"> </text:span>em<text:span text:style-name="T14"> </text:span>situação<text:span text:style-name="T14"> </text:span>de<text:span text:style-name="T14"> </text:span>vulnerabilidade<text:span text:style-name="T14"> </text:span>social<text:span text:style-name="T14">. De acordo com a Política Nacional de Assistência Social </text:span><text:span text:style-name="T315">(2004)</text:span><text:span text:style-name="T319">,</text:span><text:span text:style-name="T31"> </text:span><text:span text:style-name="T14">vulnerabilidade social é decorrente da pobreza, privação (ausência de renda, precário ou nulo acesso aos serviços públicos, dentre outros) e/ou fragilização de vínculos afetivos, relacionais e de pertencimento social (discriminações etárias, étnicas, de gênero ou por deficiências, dentre outras)</text:span><text:span text:style-name="T31">. </text:span></text:p>
      <text:p text:style-name="P140"><text:span text:style-name="T347">3</text:span><text:span text:style-name="T346">.1</text:span><text:span text:style-name="T352"> </text:span><text:span text:style-name="T348">Programa</text:span><text:span text:style-name="T346"> Auxílio-transporte:</text:span><text:span text:style-name="T303"> </text:span>destinado<text:span text:style-name="T14"> </text:span>aos<text:span text:style-name="T14"> </text:span>discentes<text:span text:style-name="T14"> </text:span>que<text:span text:style-name="T14"> </text:span>necessitam<text:span text:style-name="T14"> </text:span>de<text:span text:style-name="T14"> </text:span>transporte<text:span text:style-name="T14"> </text:span>para<text:span text:style-name="T14"> </text:span>o<text:span text:style-name="T14"> </text:span>acesso<text:span text:style-name="T14"> </text:span>ao<text:span text:style-name="T14"> </text:span><text:span text:style-name="T339">campus</text:span><text:span text:style-name="T14"> </text:span>e<text:span text:style-name="T14"> </text:span>retorno<text:span text:style-name="T14"> </text:span>à<text:span text:style-name="T14"> </text:span>sua<text:span text:style-name="T14"> </text:span>residência<text:span text:style-name="T14"> </text:span>de<text:span text:style-name="T14"> </text:span>origem<text:span text:style-name="T14">. </text:span>Este<text:span text:style-name="T14"> </text:span>programa<text:span text:style-name="T14"> </text:span>possui<text:span text:style-name="T14"> </text:span>duas<text:span text:style-name="T14"> </text:span>modalidades<text:span text:style-name="T14">:</text:span></text:p>
      <text:p text:style-name="P142"><text:span text:style-name="T303"><text:tab/></text:span><text:span text:style-name="T309">3</text:span><text:span text:style-name="T308">.1.1 </text:span><text:span text:style-name="T311">Modalidade</text:span><text:span text:style-name="T308"> </text:span><text:span text:style-name="T311">A</text:span><text:span text:style-name="T315"> – Consiste na concessão </text:span><text:span text:style-name="T320">mensal</text:span><text:span text:style-name="T315"> de </text:span><text:span text:style-name="T322">repasse</text:span><text:span text:style-name="T315"> financeiro para </text:span><text:span text:style-name="T322">auxiliar no custeio d</text:span><text:span text:style-name="T315">as despesas <text:tab/>com transporte de ida e retorno ao </text:span><text:span text:style-name="T321">campus</text:span><text:span text:style-name="T315">, durante o período letivo. Para fazer jus ao benefício, o estudante deverá <text:tab/>comprovar a existência de gastos com transporte no seu deslocamento até a escola e retorno até residência. Este <text:tab/>auxílio não poderá ser concedido ao educando que já está inserido em outro programa similar, por exemplo: <text:tab/>transporte ou vale-transporte disponibilizado pelas prefeituras ou estados. </text:span><text:span text:style-name="T321">Nos</text:span><text:span text:style-name="T315"> </text:span><text:span text:style-name="T314">casos</text:span><text:span text:style-name="T315"> </text:span><text:span text:style-name="T314">em</text:span><text:span text:style-name="T315"> </text:span><text:span text:style-name="T314">que</text:span><text:span text:style-name="T315"> </text:span><text:span text:style-name="T314">há</text:span><text:span text:style-name="T315"> </text:span><text:span text:style-name="T314">a</text:span><text:span text:style-name="T315"> </text:span><text:span text:style-name="T314">necessidade</text:span><text:span text:style-name="T315"> </text:span><text:span text:style-name="T314">de</text:span><text:span text:style-name="T315"> <text:tab/></text:span><text:span text:style-name="T314">utilizar</text:span><text:span text:style-name="T315"> </text:span><text:span text:style-name="T314">o</text:span><text:span text:style-name="T315"> </text:span><text:span text:style-name="T314">transporte</text:span><text:span text:style-name="T315"> </text:span><text:span text:style-name="T314">diariamente</text:span><text:span text:style-name="T315"> </text:span><text:span text:style-name="T314">para</text:span><text:span text:style-name="T315"> </text:span><text:span text:style-name="T314">acesso</text:span><text:span text:style-name="T315"> </text:span><text:span text:style-name="T314">ao</text:span><text:span text:style-name="T315"> </text:span><text:span text:style-name="T343">campus</text:span><text:span text:style-name="T315">, </text:span><text:span text:style-name="T314">será</text:span><text:span text:style-name="T315"> </text:span><text:span text:style-name="T314">repassado</text:span><text:span text:style-name="T315"> </text:span><text:span text:style-name="T314">o</text:span><text:span text:style-name="T315"> </text:span><text:span text:style-name="T314">valor</text:span><text:span text:style-name="T315"> </text:span><text:span text:style-name="T314">mensal</text:span><text:span text:style-name="T315"> </text:span><text:span text:style-name="T317">de até </text:span><text:span text:style-name="T310">R$ 7,50</text:span><text:span text:style-name="T317"> (sete reais e <text:tab/>cinquenta centavos) por dia letivo, </text:span><text:span text:style-name="T314">fixado</text:span><text:span text:style-name="T315"> </text:span><text:span text:style-name="T314">de</text:span><text:span text:style-name="T315"> </text:span><text:span text:style-name="T314">acordo</text:span><text:span text:style-name="T315"> </text:span><text:span text:style-name="T314">com</text:span><text:span text:style-name="T315"> </text:span><text:span text:style-name="T314">as</text:span><text:span text:style-name="T315"> </text:span><text:span text:style-name="T314">despesas</text:span><text:span text:style-name="T315"> </text:span><text:span text:style-name="T314">comprovadas</text:span><text:span text:style-name="T315"> </text:span><text:span text:style-name="T314">no</text:span><text:span text:style-name="T315"> </text:span><text:span text:style-name="T314">ato</text:span><text:span text:style-name="T315"> </text:span><text:span text:style-name="T314">do</text:span><text:span text:style-name="T315"> </text:span><text:span text:style-name="T314">Estudo</text:span><text:span text:style-name="T315"> </text:span><text:span text:style-name="T314">Social</text:span><text:span text:style-name="T315">;<text:tab/></text:span></text:p>
      <text:p text:style-name="P144"><text:span text:style-name="T332"><text:tab/></text:span><text:span text:style-name="T333">3</text:span><text:span text:style-name="T332">.1.2 </text:span><text:span text:style-name="T335">Modalidade</text:span><text:span text:style-name="T332"> </text:span><text:span text:style-name="T335">B</text:span><text:span text:style-name="T330"> – </text:span><text:span text:style-name="T328">nos</text:span><text:span text:style-name="T330"> </text:span><text:span text:style-name="T328">casos</text:span><text:span text:style-name="T330"> </text:span><text:span text:style-name="T328">em</text:span><text:span text:style-name="T330"> </text:span><text:span text:style-name="T328">que</text:span><text:span text:style-name="T330"> </text:span><text:span text:style-name="T328">o</text:span><text:span text:style-name="T330"> </text:span><text:span text:style-name="T328">discente</text:span><text:span text:style-name="T330"> </text:span><text:span text:style-name="T328">não</text:span><text:span text:style-name="T330"> </text:span><text:span text:style-name="T328">resida</text:span><text:span text:style-name="T330"> </text:span><text:span text:style-name="T328">com</text:span><text:span text:style-name="T330"> </text:span><text:span text:style-name="T328">a</text:span><text:span text:style-name="T330"> </text:span><text:span text:style-name="T328">família</text:span><text:span text:style-name="T330">, </text:span><text:span text:style-name="T328">por</text:span><text:span text:style-name="T330"> </text:span><text:span text:style-name="T328">motivo</text:span><text:span text:style-name="T330"> </text:span><text:span text:style-name="T328">de</text:span><text:span text:style-name="T330"> </text:span><text:span text:style-name="T328">estudo</text:span><text:span text:style-name="T330"> </text:span><text:span text:style-name="T328">e</text:span><text:span text:style-name="T330"> </text:span><text:span text:style-name="T328">utilize</text:span><text:span text:style-name="T330"> </text:span><text:span text:style-name="T328">o</text:span><text:span text:style-name="T330"> <text:tab/></text:span><text:span text:style-name="T328">transporte</text:span><text:span text:style-name="T330"> </text:span>para<text:span text:style-name="T14"> </text:span>realizar<text:span text:style-name="T14"> </text:span>visita<text:span text:style-name="T14"> </text:span>ao<text:span text:style-name="T14"> </text:span>grupo<text:span text:style-name="T14"> </text:span>familiar<text:span text:style-name="T14">. O </text:span><text:span text:style-name="T33">Auxílio-transporte</text:span><text:span text:style-name="T14"> </text:span>nesta<text:span text:style-name="T14"> </text:span>modalidade<text:span text:style-name="T14"> </text:span><text:span text:style-name="T31">será</text:span><text:span text:style-name="T33"> </text:span><text:span text:style-name="T31">por meio</text:span><text:span text:style-name="T14"> </text:span>de<text:span text:style-name="T14"> </text:span>reembolso<text:span text:style-name="T14"> <text:tab/></text:span>do<text:span text:style-name="T14"> </text:span>valor<text:span text:style-name="T14"> </text:span>da<text:span text:style-name="T14"> </text:span>despesa<text:span text:style-name="T14">.</text:span></text:p>
      <text:p text:style-name="P144"><text:span text:style-name="T347">3</text:span><text:span text:style-name="T346">.2 </text:span><text:span text:style-name="T348">Programa</text:span><text:span text:style-name="T346"> Auxílio-Alimentação</text:span><text:span text:style-name="T303">:</text:span><text:span text:style-name="T14"> </text:span>Destinado<text:span text:style-name="T14"> </text:span><text:span text:style-name="T40">auxiliar o gasto com</text:span><text:span text:style-name="T14"> </text:span>alimentação<text:span text:style-name="T14"> </text:span><text:span text:style-name="T40">do</text:span><text:span text:style-name="T14"> </text:span>discente<text:span text:style-name="T14">, </text:span>a<text:span text:style-name="T14"> </text:span>fim<text:span text:style-name="T14"> </text:span>de<text:span text:style-name="T14"> </text:span>propiciar<text:span text:style-name="T14"> </text:span>condições<text:span text:style-name="T14"> </text:span>para<text:span text:style-name="T14"> </text:span>o<text:span text:style-name="T14"> desenvolvimento satisfatório </text:span>das<text:span text:style-name="T14"> </text:span>atividades<text:span text:style-name="T14"> </text:span>escolares<text:span text:style-name="T14">. </text:span>Poderá<text:span text:style-name="T14"> </text:span>subsidiar<text:span text:style-name="T14"> </text:span>parcialmente<text:span text:style-name="T14"> </text:span>ou<text:span text:style-name="T14"> </text:span>em<text:span text:style-name="T14"> </text:span><text:span text:style-name="T35">sua totalidade</text:span><text:span text:style-name="T33"> </text:span><text:span text:style-name="T50">de </text:span><text:soft-page-break/><text:span text:style-name="T33">despesas com lanches e/ou refeições, por meio de repasse financeiro aos estudantes.</text:span><text:span text:style-name="T14"> </text:span><text:span text:style-name="T37">Serão repassados mensalmente valores de até </text:span><text:span text:style-name="T305">R$ 6,00</text:span><text:span text:style-name="T37"> (seis reais) por dia letivo.</text:span></text:p>
      <text:p text:style-name="P145"><text:span text:style-name="T347">3</text:span><text:span text:style-name="T346">.3 </text:span><text:span text:style-name="T348">Programa</text:span><text:span text:style-name="T346"> </text:span><text:span text:style-name="T348">Auxílio</text:span><text:span text:style-name="T346"> </text:span><text:span text:style-name="T348">Didático</text:span><text:span text:style-name="T346">:</text:span><text:span text:style-name="T14"> Tem por objetivo disponibilizar auxílio financeiro aos estudantes para compra de materiais didáticos relacionados às disciplinas de seu curso ou relacionados aos projetos de ensino, pesquisa e extensão do qual participa. </text:span><text:span text:style-name="T41">O</text:span><text:span text:style-name="T14"> </text:span><text:span text:style-name="T41">r</text:span>epasse<text:span text:style-name="T14"> </text:span>financeiro <text:span text:style-name="T404">e mensal será </text:span><text:span text:style-name="T47">de até </text:span><text:span text:style-name="T306">R$ 2,00</text:span><text:span text:style-name="T47"> (dois reais) </text:span><text:span text:style-name="T41">por </text:span><text:span text:style-name="T37">dia letivo. </text:span></text:p>
      <text:p text:style-name="P146"><text:span text:style-name="T347">3</text:span><text:span text:style-name="T346">.4</text:span><text:span text:style-name="T352"> </text:span><text:span text:style-name="T348">Programa</text:span><text:span text:style-name="T346"> Auxílio Moradia:</text:span><text:span text:style-name="T14"> </text:span><text:span text:style-name="T262">Consiste na concessão de valor financeiro, fixo e mensal de até </text:span><text:span text:style-name="T303">R$ 200,</text:span><text:span text:style-name="T307">00</text:span><text:span text:style-name="T303"> </text:span><text:span text:style-name="T262">(duzentos reais) a estudantes oriundos de municípios distantes e/ou moradores da zona rural do município com dificuldade de translado diário. O estudante menor de idade que for contemplado precisará apresentar o Termo de Responsabilidade </text:span><text:span text:style-name="T263">(ANEXO X)</text:span><text:span text:style-name="T262"> assinado pelos pais ou responsáveis.</text:span></text:p>
      <text:p text:style-name="P146"><text:span text:style-name="T267">3</text:span><text:span text:style-name="T268">.4.1 Esse auxílio não poderá ser acumulado com a Modalidade do auxílio-transporte.</text:span></text:p>
      <text:p text:style-name="P149"><text:span text:style-name="T268">3.</text:span><text:span text:style-name="T262">5 Os estudantes participantes destes programas poderão ser contemplados com valor integral (100%) ou parcial (70% ou 50%).</text:span></text:p>
      <text:p text:style-name="P143"><text:span text:style-name="T304">4</text:span><text:span text:style-name="T303">. </text:span><text:span text:style-name="T304">Dos </text:span><text:span text:style-name="T282">Requisitos</text:span><text:span text:style-name="T303"> </text:span><text:span text:style-name="T282">de</text:span><text:span text:style-name="T303"> </text:span><text:span text:style-name="T282">Seleção</text:span><text:span text:style-name="T303"> </text:span><text:span text:style-name="T282">para</text:span><text:span text:style-name="T303"> </text:span><text:span text:style-name="T282">os</text:span><text:span text:style-name="T303"> referidos </text:span><text:span text:style-name="T282">Programas</text:span></text:p>
      <text:p text:style-name="P147"><text:span text:style-name="T42">4</text:span><text:span text:style-name="T14">.1 </text:span>Estar<text:span text:style-name="T14"> </text:span>regularmente<text:span text:style-name="T14"> </text:span>matriculado <text:span text:style-name="T379">e frequentar regularmente as aulas</text:span><text:span text:style-name="T14"> </text:span><text:span text:style-name="T51">na turma N1 do curso de Bacharelado em Administração, ou </text:span><text:span text:style-name="T14">no curso </text:span><text:span text:style-name="T32">T</text:span><text:span text:style-name="T232">écnico em </text:span><text:span text:style-name="T233">Administração</text:span><text:span text:style-name="T234"> turma</text:span><text:span text:style-name="T235">s N</text:span><text:span text:style-name="T237">8 e N10</text:span><text:span text:style-name="T236">, </text:span><text:span text:style-name="T237">ou turma N9 </text:span><text:span text:style-name="T234">e que </text:span><text:span text:style-name="T241">não </text:span><text:span text:style-name="T242">tenha</text:span><text:span text:style-name="T241"> participa</text:span><text:span text:style-name="T242">do</text:span><text:span text:style-name="T234"> do edital anterior número </text:span><text:span text:style-name="T243">0</text:span><text:span text:style-name="T244">1</text:span><text:span text:style-name="T243">/201</text:span><text:span text:style-name="T244">8</text:span><text:span text:style-name="T232">, do </text:span><text:span text:style-name="T238">campus</text:span><text:span text:style-name="T232"> Barra de São Francisco;</text:span></text:p>
      <text:p text:style-name="P148"><text:span text:style-name="T353">4.2. Entregar os documentos listados no </text:span><text:span text:style-name="T344">checklist </text:span><text:span text:style-name="T382">(ANEXO III)</text:span><text:span text:style-name="T352"> </text:span><text:span text:style-name="T191">no local e </text:span><text:span text:style-name="T192">horário</text:span><text:span text:style-name="T191"> definido no cronograma deste edital </text:span><text:span text:style-name="T354">(c</text:span><text:span text:style-name="T193">aso o estudante seja menor de 18 anos, os pais ou responsáveis legais deverão assinar </text:span><text:span text:style-name="T191">conjuntamente os</text:span><text:span text:style-name="T194"> documentos</text:span><text:span text:style-name="T195">);</text:span></text:p>
      <text:p text:style-name="P143"><text:span text:style-name="T42">4</text:span><text:span text:style-name="T14">.</text:span><text:span text:style-name="T31">3</text:span><text:span text:style-name="T14"> </text:span><text:span text:style-name="T45">A</text:span>tender<text:span text:style-name="T14"> </text:span>a<text:span text:style-name="T409">os</text:span><text:span text:style-name="T14"> </text:span>critérios<text:span text:style-name="T14"> </text:span>de<text:span text:style-name="T14"> </text:span>vulnerabilidade<text:span text:style-name="T14"> </text:span>socioeconômica<text:span text:style-name="T14"> (</text:span>Renda<text:span text:style-name="T14"> </text:span><text:span text:style-name="T339">per</text:span><text:span text:style-name="T345"> </text:span><text:span text:style-name="T339">capta</text:span><text:span text:style-name="T14"> </text:span>Familiar<text:span text:style-name="T14">; </text:span>Relação<text:span text:style-name="T14"> </text:span>Renda<text:span text:style-name="T14"> </text:span>Familiar<text:span text:style-name="T14"> </text:span><text:span text:style-name="T48">x</text:span><text:span text:style-name="T14"> </text:span>Despesas<text:span text:style-name="T14"> </text:span>Familiar<text:span text:style-name="T14">, </text:span>Tipo<text:span text:style-name="T14"> </text:span>de<text:span text:style-name="T14"> </text:span>Moradia<text:span text:style-name="T14">, </text:span>dentre<text:span text:style-name="T14"> </text:span>outros<text:span text:style-name="T14">). </text:span></text:p>
      <text:p text:style-name="P143"><text:span text:style-name="T42">4</text:span><text:span text:style-name="T14">.</text:span><text:span text:style-name="T31">4</text:span><text:span text:style-name="T14"> </text:span>Além<text:span text:style-name="T14"> </text:span>dos<text:span text:style-name="T14"> </text:span>Requisitos<text:span text:style-name="T14"> </text:span>de<text:span text:style-name="T14"> </text:span>Seleção<text:span text:style-name="T14"> </text:span>Gerais<text:span text:style-name="T14">, </text:span>são<text:span text:style-name="T14"> </text:span>requisitos<text:span text:style-name="T14"> </text:span>do<text:span text:style-name="T14"> </text:span>Programa<text:span text:style-name="T14"> </text:span><text:span text:style-name="T34">Auxílio-transporte</text:span><text:span text:style-name="T14">:</text:span></text:p>
      <text:p text:style-name="P143"><text:span text:style-name="T14"><text:tab/></text:span><text:span text:style-name="T42">4</text:span><text:span text:style-name="T14">.</text:span><text:span text:style-name="T39">4</text:span><text:span text:style-name="T14">.1 </text:span>Não<text:span text:style-name="T14"> </text:span>ter<text:span text:style-name="T14"> </text:span>condições<text:span text:style-name="T14"> </text:span>de<text:span text:style-name="T14"> </text:span>acesso<text:span text:style-name="T14"> </text:span>gratuito<text:span text:style-name="T14"> </text:span>garantido<text:span text:style-name="T14"> </text:span>por<text:span text:style-name="T14"> </text:span>ações<text:span text:style-name="T14"> </text:span>provenientes<text:span text:style-name="T14"> </text:span>de<text:span text:style-name="T14"> </text:span>iniciativas<text:span text:style-name="T14"> </text:span>públicas<text:span text:style-name="T14"> </text:span>municipais<text:span text:style-name="T14">, <text:tab/></text:span>estaduais <text:span text:style-name="T356">e federais</text:span><text:span text:style-name="T14">;</text:span></text:p>
      <text:p text:style-name="P143"><text:span text:style-name="T14"><text:tab/></text:span><text:span text:style-name="T42">4</text:span><text:span text:style-name="T14">.</text:span><text:span text:style-name="T39">4</text:span><text:span text:style-name="T14">.2 </text:span>Apresentar<text:span text:style-name="T14"> </text:span>comprovante<text:span text:style-name="T14"> </text:span>de<text:span text:style-name="T14"> </text:span>despesa<text:span text:style-name="T14"> </text:span>com<text:span text:style-name="T14"> </text:span>transporte<text:span text:style-name="T14">.</text:span></text:p>
      <text:p text:style-name="P143"><text:span text:style-name="T42">4</text:span><text:span text:style-name="T14">.</text:span><text:span text:style-name="T39">5</text:span><text:span text:style-name="T31"> </text:span>Além<text:span text:style-name="T14"> </text:span>dos<text:span text:style-name="T14"> </text:span>Requisitos<text:span text:style-name="T14"> </text:span>de<text:span text:style-name="T14"> </text:span>Seleção<text:span text:style-name="T14"> </text:span>Gerais<text:span text:style-name="T14">, </text:span>são<text:span text:style-name="T14"> </text:span>requisitos<text:span text:style-name="T14"> </text:span>do<text:span text:style-name="T14"> </text:span>Programa<text:span text:style-name="T14"> </text:span>Auxílio<text:span text:style-name="T14"> </text:span>Moradia<text:span text:style-name="T14">:</text:span></text:p>
      <text:p text:style-name="P145"><text:span text:style-name="T14"><text:tab/></text:span><text:span text:style-name="T42">4</text:span><text:span text:style-name="T14">.</text:span><text:span text:style-name="T39">5</text:span><text:span text:style-name="T14">.1 </text:span>Apresentar<text:span text:style-name="T14"> obrigatoriamente </text:span><text:span text:style-name="T36">contrato de aluguel ou declaração de aluguel do estudante, acompanhad</text:span><text:span text:style-name="T38">os</text:span><text:span text:style-name="T36"> de <text:tab/>recibo do último aluguel</text:span><text:span text:style-name="T14">; </text:span><text:span text:style-name="T49">(ANEXOS VIII E IX)</text:span><text:span text:style-name="T14">.</text:span></text:p>
      <text:p text:style-name="P143"><text:span text:style-name="T304">5</text:span><text:span text:style-name="T303">.</text:span><text:span text:style-name="T14"> </text:span><text:span text:style-name="T45">N</text:span><text:span text:style-name="T283">úmero de vagas</text:span></text:p>
      <text:p text:style-name="P150">O número de auxílios disponibilizados será definido considerando-se a demanda apresentada pelos discentes e a disponibilidade de recursos. </text:p>
      <text:p text:style-name="P121"><text:span text:style-name="T299">6</text:span><text:span text:style-name="T297">. </text:span><text:span text:style-name="T299">Do </text:span><text:span text:style-name="T279">Período</text:span><text:span text:style-name="T297"> </text:span><text:span text:style-name="T279">de</text:span><text:span text:style-name="T297"> </text:span><text:span text:style-name="T279">Inscrição</text:span></text:p>
      <text:p text:style-name="P123"><text:soft-page-break/><text:span text:style-name="T27">A</text:span><text:span text:style-name="T28">s</text:span><text:span text:style-name="T27"> inscriç</text:span><text:span text:style-name="T28">ões</text:span><text:span text:style-name="T27"> para </text:span><text:span text:style-name="T29">a seleção </text:span><text:span text:style-name="T28">serão</text:span><text:span text:style-name="T27"> realizad</text:span><text:span text:style-name="T28">as</text:span><text:span text:style-name="T16"> </text:span><text:span text:style-name="T270">nos dias</text:span><text:span text:style-name="T300"> </text:span><text:span text:style-name="T82">16 a 28 de agosto</text:span><text:span text:style-name="T80"> de 201</text:span><text:span text:style-name="T81">8</text:span><text:span text:style-name="T300">, no horário de </text:span><text:span text:style-name="T312">1</text:span><text:span text:style-name="T313">4</text:span><text:span text:style-name="T312">hs às 17hs</text:span><text:span text:style-name="T300">, e de 18:30hs às 2</text:span><text:span text:style-name="T301">0</text:span><text:span text:style-name="T300">hs, </text:span><text:span text:style-name="T72">no Ifes campus Barra de São Francisco. </text:span><text:span text:style-name="T147">As inscrições serão realizadas mediante agendamento prévio, durante o período de divulgação, conforme disponibilidade do cronograma a ser apresentado. </text:span></text:p>
      <text:p text:style-name="P130"><text:span text:style-name="T78">7</text:span><text:span text:style-name="T75">. </text:span><text:span text:style-name="T78">Dos </text:span><text:span text:style-name="T65">Procedimento</text:span><text:span text:style-name="T75"> </text:span><text:span text:style-name="T65">para</text:span><text:span text:style-name="T75"> </text:span><text:span text:style-name="T65">inscrição</text:span></text:p>
      <text:p text:style-name="P131"><text:span text:style-name="T114">7</text:span><text:span text:style-name="T113">.1 </text:span><text:span text:style-name="T191">Entregar os documentos listados no </text:span><text:span text:style-name="T132">checklist </text:span><text:span text:style-name="T161">(ANEXO III)</text:span><text:span text:style-name="T196"> </text:span><text:span text:style-name="T191">no local e </text:span><text:span text:style-name="T192">horário</text:span><text:span text:style-name="T191"> definido no cronograma deste edital </text:span><text:span text:style-name="T195">(c</text:span><text:span text:style-name="T193">aso o estudante seja menor de 18 anos, os pais ou responsáveis legais deverão assinar </text:span><text:span text:style-name="T191">conjuntamente os</text:span><text:span text:style-name="T194"> documentos</text:span><text:span text:style-name="T195">);</text:span></text:p>
      <text:p text:style-name="P134"><text:span text:style-name="T195">7.</text:span><text:span text:style-name="T190">1.1 Toda documentação deve ser entregue preenchida e assinada. Caso falte algum documento ou documento preenchido incorretamente o aluno terá o pedido de inscrição negado.</text:span></text:p>
      <text:p text:style-name="P136"><text:span text:style-name="T145">7</text:span><text:span text:style-name="T144">.2</text:span><text:span text:style-name="T85"> </text:span><text:span text:style-name="T223">TO</text:span><text:span text:style-name="T222">DOS</text:span><text:span text:style-name="T224"> </text:span><text:span text:style-name="T222">OS</text:span><text:span text:style-name="T224"> </text:span><text:span text:style-name="T222">DOCUMENTOS</text:span><text:span text:style-name="T224"> </text:span><text:span text:style-name="T222">DEVERÃO</text:span><text:span text:style-name="T224"> </text:span><text:span text:style-name="T222">SER</text:span><text:span text:style-name="T224"> </text:span><text:span text:style-name="T222">APRESENTADOS</text:span><text:span text:style-name="T224"> </text:span><text:span text:style-name="T226">CONFORME FORMATO </text:span><text:span text:style-name="T227">E NA ORDEM</text:span><text:span text:style-name="T226"> DE DOCUMENTAÇÃO DO ANEXO III</text:span><text:span text:style-name="T225">,</text:span><text:span text:style-name="T228"> N</text:span><text:span text:style-name="T229">A INSCRIÇÃO</text:span><text:span text:style-name="T164">.</text:span><text:span text:style-name="T163"> As cópias </text:span><text:span text:style-name="T133">não</text:span><text:span text:style-name="T144"> </text:span><text:span text:style-name="T133">serão</text:span><text:span text:style-name="T144"> </text:span><text:span text:style-name="T133">devolvidas</text:span><text:span text:style-name="T144">, e </text:span><text:span text:style-name="T133">ficarão</text:span><text:span text:style-name="T144"> </text:span><text:span text:style-name="T133">anexadas</text:span><text:span text:style-name="T144"> </text:span><text:span text:style-name="T133">ao</text:span><text:span text:style-name="T144"> </text:span><text:span text:style-name="T133">Formulário</text:span><text:span text:style-name="T144"> </text:span><text:span text:style-name="T133">socioeconômico</text:span><text:span text:style-name="T144"> </text:span><text:span text:style-name="T133">do</text:span><text:span text:style-name="T144"> </text:span><text:span text:style-name="T133">estudante</text:span><text:span text:style-name="T144"> </text:span><text:span text:style-name="T133">para</text:span><text:span text:style-name="T144"> </text:span><text:span text:style-name="T133">estudo</text:span><text:span text:style-name="T144">/</text:span><text:span text:style-name="T133">análise</text:span><text:span text:style-name="T144"> </text:span><text:span text:style-name="T133">no</text:span><text:span text:style-name="T144"> </text:span><text:span text:style-name="T133">processo</text:span><text:span text:style-name="T144"> </text:span><text:span text:style-name="T133">de</text:span><text:span text:style-name="T144"> </text:span><text:span text:style-name="T133">seleção</text:span><text:span text:style-name="T144">. </text:span></text:p>
      <text:p text:style-name="P138"><text:span text:style-name="T410">7</text:span>.3 É de inteira responsabilidade do estudante a <text:span text:style-name="T289">APRESENTAÇÃO</text:span> <text:span text:style-name="T477">e </text:span><text:span text:style-name="T290">PREENCHIMENTO</text:span> das cópias dos documentos solicitados, uma vez que o I<text:span text:style-name="T404">fes </text:span><text:span text:style-name="T348">não disponibilizará tais cópias</text:span>. Caso<text:span text:style-name="T477"> algum documento no momento da inscrição esteja em branco o estudante retornará ao final da fila, para preenchimento do mesmo.</text:span></text:p>
      <text:p text:style-name="P139"><text:span text:style-name="T410">7</text:span>.4 <text:span text:style-name="T416">O estudante poderá requerer ao mesmo tempo até 3 (três) auxílios disponíveis nesse edital. No entanto, a concessão de um ou mais auxílios dependerá da situação de vulnerabilidade socioeconômica apresentada, da demanda apresentada, dos critérios de acúmulo dos auxílios e da disponibilidade dos recursos.</text:span></text:p>
      <text:p text:style-name="P132"><text:span text:style-name="T114">7</text:span><text:span text:style-name="T115">.5 </text:span><text:span text:style-name="T116">Após a entrega dos documentos será realizad</text:span><text:span text:style-name="T118">a Análise Documental</text:span><text:span text:style-name="T79">. </text:span><text:span text:style-name="T117">Caso seja necessário, o</text:span><text:span text:style-name="T193"> estudante </text:span><text:span text:style-name="T197">poderá ser submetido </text:span><text:span text:style-name="T193">à entrevista </text:span><text:span text:style-name="T197">em</text:span><text:span text:style-name="T193"> dia e horários </text:span><text:span text:style-name="T194">devidamente </text:span><text:span text:style-name="T193">agendados</text:span><text:span text:style-name="T194">.</text:span><text:span text:style-name="T165"> </text:span><text:span text:style-name="T162">O</text:span><text:span text:style-name="T144"> </text:span><text:span text:style-name="T133">estudante</text:span><text:span text:style-name="T144"> </text:span><text:span text:style-name="T133">que</text:span><text:span text:style-name="T144"> </text:span><text:span text:style-name="T133">não</text:span><text:span text:style-name="T144"> </text:span><text:span text:style-name="T133">comparecer</text:span><text:span text:style-name="T144"> </text:span><text:span text:style-name="T133">à</text:span><text:span text:style-name="T144"> </text:span><text:span text:style-name="T133">entrevista</text:span><text:span text:style-name="T144"> </text:span><text:span text:style-name="T133">agendada</text:span><text:span text:style-name="T144">, </text:span><text:span text:style-name="T133">sem</text:span><text:span text:style-name="T144"> </text:span><text:span text:style-name="T133">a</text:span><text:span text:style-name="T144"> </text:span><text:span text:style-name="T133">devida</text:span><text:span text:style-name="T144"> </text:span><text:span text:style-name="T133">justificativa</text:span><text:span text:style-name="T144">, </text:span><text:span text:style-name="T133">estará</text:span><text:span text:style-name="T144"> </text:span><text:span text:style-name="T133">automaticamente</text:span><text:span text:style-name="T144"> </text:span><text:span text:style-name="T133">desclassificado</text:span><text:span text:style-name="T144">.</text:span></text:p>
      <text:list xml:id="list3554408091072331202" text:style-name="L3">
        <text:list-item>
          <text:list>
            <text:list-header>
              <text:p text:style-name="P308"><text:span text:style-name="T42">7.6</text:span><text:span text:style-name="T43"> </text:span><text:span text:style-name="T46">Terá a inscrição negada</text:span><text:span text:style-name="T43"> o estudante que </text:span><text:span text:style-name="T44">não efetuar a entrega d</text:span><text:span text:style-name="T43">os documentos necessários para </text:span><text:span text:style-name="T44">a </text:span><text:span text:style-name="T43">realização do estudo socioeconômico – </text:span><text:span text:style-name="T44">análise documental.</text:span></text:p>
              <text:p text:style-name="P308"><text:span text:style-name="T384">7.7</text:span><text:span text:style-name="T381"> </text:span><text:span text:style-name="T386">O estudante deverá providenciar a abertura da conta bancária </text:span><text:span text:style-name="T460">apenas</text:span><text:span text:style-name="T383"> </text:span><text:span text:style-name="T387">nas agências d</text:span><text:span text:style-name="T386">a </text:span><text:span text:style-name="T461">Caixa Econômica Federal</text:span><text:span text:style-name="T386">, </text:span><text:span text:style-name="T388">devendo ser </text:span><text:span text:style-name="T386">conta poupança ou conta jovem, </text:span><text:span text:style-name="T387">preferencialmente. </text:span><text:span text:style-name="T389">A conta bancária deverá estar vinculada ao nome do aluno, </text:span><text:span text:style-name="T385">não sendo aceitas contas bancárias em nome dos pais ou responsáveis mesmo que conjuntas</text:span><text:span text:style-name="T389">.</text:span></text:p>
              <text:p text:style-name="P309"><text:span text:style-name="T410">7.8</text:span><text:span text:style-name="T457"> Compete ao estudante apresentar os dados bancários </text:span><text:span text:style-name="T458">(número da conta bancária)</text:span><text:span text:style-name="T457"> no ato da </text:span><text:span text:style-name="T459">inscrição na seleção.</text:span><text:span text:style-name="T457"> </text:span></text:p>
              <text:p text:style-name="P310"><text:span text:style-name="T267">7.9</text:span><text:span text:style-name="T264"> </text:span><text:span text:style-name="T265">Caso o candidato tenha dúvidas sobre a documentação ou o processo de seleção deverá ligar para os números (27) </text:span><text:span text:style-name="T274">3756-</text:span><text:span text:style-name="T275">8884, ou </text:span><text:span text:style-name="T274">(27) </text:span><text:span text:style-name="T275">3756-</text:span><text:span text:style-name="T276">8886</text:span><text:span text:style-name="T266">, </text:span><text:span text:style-name="T269">ou (27) 3756-8880, </text:span><text:span text:style-name="T265">ou se dirigir </text:span><text:span text:style-name="T269">ao Ifes campus Barra de São Francisco.</text:span></text:p>
            </text:list-header>
          </text:list>
        </text:list-item>
      </text:list>
      <text:p text:style-name="P189"><text:span text:style-name="T410">8</text:span>. <text:span text:style-name="T410">Dos </text:span>Critérios de seleção</text:p>
      <text:p text:style-name="P188"><text:span text:style-name="T410">8.1 </text:span>A seleção será realizada mediante Análise Documental.</text:p>
      <text:p text:style-name="P185"><text:span text:style-name="T365">8</text:span><text:span text:style-name="T364">.2 </text:span><text:span text:style-name="T363">A primeira análise será documental. Caso haja necessidade, poderá ser agendada entrevista </text:span><text:span text:style-name="T368">com um profissional </text:span><text:span text:style-name="T369">em</text:span><text:span text:style-name="T368"> Assistência Social,</text:span><text:span text:style-name="T363"> para estudo social ou visita domiciliar em casos específicos, de acordo com a avaliação </text:span><text:span text:style-name="T367">dos documentos apresentados. </text:span></text:p>
      <text:p text:style-name="P190"><text:soft-page-break/><text:span text:style-name="T365">8.</text:span><text:span text:style-name="T364">3 </text:span><text:span text:style-name="T363">É de responsabilidade do candidato a veracidade das informações prestadas por ocasião da inscrição e entrevista, ficando o mesmo sujeito às penalidades previstas na legislação vigente quanto ao ato de omitir informações ou fornecer informações falsas.</text:span></text:p>
      <text:p text:style-name="P201"><text:span text:style-name="T365">8</text:span><text:span text:style-name="T364">.3.1 Serão indeferidas as inscrições que prestarem informações falsas ou omitirem informações, quando constatado.</text:span></text:p>
      <text:p text:style-name="P184"><text:span text:style-name="T365">8</text:span><text:span text:style-name="T362">.4 Cada aluno poderá ser contemplado com a participação em até </text:span><text:span text:style-name="T366">três</text:span><text:span text:style-name="T362"> Programas Específicos da Política de Assistência Estudantil.</text:span></text:p>
      <text:p text:style-name="P184"><text:span text:style-name="T365">8</text:span><text:span text:style-name="T362">.5 O número de benefícios disponibilizados será definido considerando a disponibilidade orçamentária do campus Barra de São Francisco e a demanda apresentada pelos estudantes.</text:span></text:p>
      <text:p text:style-name="P185"><text:span text:style-name="T360">8</text:span><text:span text:style-name="T359">.6 </text:span><text:span text:style-name="T357">A seleção obedecerá aos seguintes critérios:</text:span></text:p>
      <text:p text:style-name="P186"><text:span text:style-name="T358"><text:tab/> </text:span><text:span text:style-name="T359">a) </text:span><text:span text:style-name="T357">Situação de vulnerabilidade social;</text:span></text:p>
      <text:p text:style-name="P186"><text:span text:style-name="T358"><text:tab/> </text:span><text:span text:style-name="T359">b) </text:span><text:span text:style-name="T357">Renda familiar;</text:span></text:p>
      <text:p text:style-name="P186"><text:span text:style-name="T358"><text:tab/> </text:span><text:span text:style-name="T359">c) </text:span><text:span text:style-name="T357">Número de dependentes;</text:span></text:p>
      <text:p text:style-name="P186"><text:span text:style-name="T358"><text:tab/></text:span><text:span text:style-name="T359">d) </text:span><text:span text:style-name="T357">Situações de doença na família </text:span><text:span text:style-name="T361">entre outras.</text:span></text:p>
      <text:p text:style-name="P135">8.7 Após o resultado final <text:span text:style-name="T415">o estudante deverá a</text:span><text:span text:style-name="T24">ssinar o Termo de Compromisso do Discente, anexo </text:span><text:span text:style-name="T30">II, </text:span><text:span text:style-name="T24">de acordo com os programas e modalidades que participará</text:span><text:span text:style-name="T166"> </text:span><text:span text:style-name="T167">(c</text:span><text:span text:style-name="T168">aso o estudante seja menor de 18 anos, os pais ou responsáveis legais deverão assinar esse</text:span><text:span text:style-name="T166">s<text:tab/>documentos</text:span><text:span text:style-name="T167">) </text:span><text:span text:style-name="T169">e entregar a equipe de assistência estudantil do campus. </text:span><text:span text:style-name="T170">O prazo será de até três dias úteis após o resultado.</text:span></text:p>
      <text:p text:style-name="P130"><text:span text:style-name="T78">9</text:span><text:span text:style-name="T75">. </text:span><text:span text:style-name="T65">Do</text:span><text:span text:style-name="T75"> </text:span><text:span text:style-name="T65">Resultado Final</text:span></text:p>
      <text:p text:style-name="P133"><text:span text:style-name="T154">9</text:span><text:span text:style-name="T152">.1 </text:span><text:span text:style-name="T155">O</text:span><text:span text:style-name="T152"> </text:span><text:span text:style-name="T155">resultado</text:span><text:span text:style-name="T152"> final </text:span><text:span text:style-name="T155">será</text:span><text:span text:style-name="T152"> </text:span><text:span text:style-name="T155">divulgado</text:span><text:span text:style-name="T152"> até o dia</text:span><text:span text:style-name="T156"> </text:span><text:span text:style-name="T159">14 de setembro</text:span><text:span text:style-name="T157"> de 201</text:span><text:span text:style-name="T158">8</text:span><text:span text:style-name="T160">,</text:span><text:span text:style-name="T152"> </text:span><text:span text:style-name="T153">no mural do</text:span><text:span text:style-name="T152"> c</text:span><text:span text:style-name="T130">ampus</text:span><text:span text:style-name="T131"> </text:span><text:span text:style-name="T152">Barra de São Francisco. </text:span></text:p>
      <text:p text:style-name="P137"><text:span text:style-name="T249">9</text:span><text:span text:style-name="T245">.2 O parecer da </text:span><text:span text:style-name="T257">comissão</text:span><text:span text:style-name="T245"> é irrecorrível, não cabendo recurso após a divulgação do resultado final.</text:span></text:p>
      <text:list xml:id="list8993375653563857003" text:style-name="L4">
        <text:list-header>
          <text:p text:style-name="P299"><text:span text:style-name="T281">10</text:span><text:span text:style-name="T279">. Dos</text:span><text:span text:style-name="T297"> </text:span><text:span text:style-name="T279">Compromissos</text:span><text:span text:style-name="T297"> </text:span><text:span text:style-name="T279">dos</text:span><text:span text:style-name="T297"> </text:span><text:span text:style-name="T279">Estudantes</text:span><text:span text:style-name="T297"> </text:span><text:span text:style-name="T279">Selecionados</text:span></text:p>
        </text:list-header>
      </text:list>
      <text:p text:style-name="P200"><text:span text:style-name="T410">10.1 </text:span>A cada estudante selecionado para os respectivos programas, caberá:</text:p>
      <text:p text:style-name="P198"><text:span text:style-name="T18"><text:tab/></text:span><text:span text:style-name="T26">10.1</text:span><text:span text:style-name="T18">.1 </text:span><text:span text:style-name="T24">Assinar o Termo de Compromisso do Discente, anexo </text:span><text:span text:style-name="T30">II, </text:span><text:span text:style-name="T24">de acordo com os programas e modalidades que <text:tab/>participará</text:span><text:span text:style-name="T166"> </text:span><text:span text:style-name="T167">(c</text:span><text:span text:style-name="T168">aso o estudante seja menor de 18 anos, os pais ou responsáveis legais deverão assinar esse</text:span><text:span text:style-name="T166">s <text:tab/>documentos</text:span><text:span text:style-name="T167">).</text:span></text:p>
      <text:p text:style-name="P199"><text:span text:style-name="T16"><text:tab/></text:span><text:span text:style-name="T26">10.1.2 </text:span><text:span text:style-name="T54">Ser</text:span><text:span text:style-name="T16"> </text:span><text:span text:style-name="T54">assíduo</text:span><text:span text:style-name="T16"> </text:span><text:span text:style-name="T54">às</text:span><text:span text:style-name="T16"> </text:span><text:span text:style-name="T54">aulas</text:span><text:span text:style-name="T16">, </text:span><text:span text:style-name="T54">conforme</text:span><text:span text:style-name="T16"> </text:span><text:span text:style-name="T54">prevê</text:span><text:span text:style-name="T16"> </text:span><text:span text:style-name="T54">o</text:span><text:span text:style-name="T16"> </text:span><text:span text:style-name="T54">Regulamento</text:span><text:span text:style-name="T16"> </text:span><text:span text:style-name="T54">de</text:span><text:span text:style-name="T16"> </text:span><text:span text:style-name="T54">Organização</text:span><text:span text:style-name="T16"> </text:span><text:span text:style-name="T54">Didática</text:span><text:span text:style-name="T16"> (</text:span><text:span text:style-name="T54">ROD</text:span><text:span text:style-name="T16">);</text:span></text:p>
      <text:p text:style-name="P197"><text:span text:style-name="T18"><text:tab/></text:span><text:span text:style-name="T26">10.1.3 </text:span><text:span text:style-name="T54">Comparecer</text:span><text:span text:style-name="T16"> </text:span><text:span text:style-name="T54">em</text:span><text:span text:style-name="T16"> </text:span><text:span text:style-name="T54">todas</text:span><text:span text:style-name="T16"> </text:span><text:span text:style-name="T54">as</text:span><text:span text:style-name="T16"> </text:span><text:span text:style-name="T54">atividades</text:span><text:span text:style-name="T16"> </text:span><text:span text:style-name="T54">de</text:span><text:span text:style-name="T16"> </text:span><text:span text:style-name="T54">acompanhamento</text:span><text:span text:style-name="T16"> </text:span><text:span text:style-name="T54">do</text:span><text:span text:style-name="T16"> </text:span><text:span text:style-name="T54">programa</text:span><text:span text:style-name="T16">, </text:span><text:span text:style-name="T54">assim</text:span><text:span text:style-name="T16"> </text:span><text:span text:style-name="T54">como</text:span><text:span text:style-name="T16"> </text:span><text:span text:style-name="T54">aos</text:span><text:span text:style-name="T16"> </text:span><text:span text:style-name="T54">atendimentos</text:span><text:span text:style-name="T16"> <text:tab/></text:span><text:span text:style-name="T54">individuais</text:span><text:span text:style-name="T16"> </text:span><text:span text:style-name="T54">e</text:span><text:span text:style-name="T16"> </text:span><text:span text:style-name="T54">às</text:span><text:span text:style-name="T16"> </text:span><text:span text:style-name="T54">reuniões</text:span><text:span text:style-name="T16">, </text:span><text:span text:style-name="T54">quando</text:span><text:span text:style-name="T16"> </text:span><text:span text:style-name="T54">solicitado</text:span><text:span text:style-name="T16">;</text:span></text:p>
      <text:p text:style-name="P197"><text:span text:style-name="T18"><text:tab/></text:span><text:span text:style-name="T26">10.1.4</text:span><text:span text:style-name="T16"> </text:span><text:span text:style-name="T336">Encaminhar</text:span><text:span text:style-name="T334"> </text:span><text:span text:style-name="T336">à</text:span><text:span text:style-name="T334"> </text:span><text:span text:style-name="T336">Equipe</text:span><text:span text:style-name="T334"> </text:span><text:span text:style-name="T336">de</text:span><text:span text:style-name="T334"> </text:span><text:span text:style-name="T336">Assistência</text:span><text:span text:style-name="T334"> </text:span><text:span text:style-name="T336">Estudantil</text:span><text:span text:style-name="T334">, </text:span><text:span text:style-name="T336">em</text:span><text:span text:style-name="T334"> </text:span><text:span text:style-name="T336">caso</text:span><text:span text:style-name="T334"> </text:span><text:span text:style-name="T336">de</text:span><text:span text:style-name="T334"> </text:span><text:span text:style-name="T336">desistência</text:span><text:span text:style-name="T334">, </text:span><text:span text:style-name="T336">a</text:span><text:span text:style-name="T334"> </text:span><text:span text:style-name="T336">solicitação</text:span><text:span text:style-name="T334"> </text:span><text:span text:style-name="T336">de</text:span><text:span text:style-name="T334"> </text:span><text:span text:style-name="T336">interrupção</text:span><text:span text:style-name="T334"> </text:span><text:span text:style-name="T336">do</text:span><text:span text:style-name="T334"> <text:tab/></text:span><text:span text:style-name="T336">auxílio</text:span><text:span text:style-name="T334">, </text:span><text:span text:style-name="T336">por</text:span><text:span text:style-name="T334"> </text:span><text:span text:style-name="T336">escrito</text:span><text:span text:style-name="T334">, </text:span><text:span text:style-name="T336">com</text:span><text:span text:style-name="T334"> </text:span><text:span text:style-name="T336">justificativa</text:span><text:span text:style-name="T334">. A não obediência ao disposto neste item implicará a devolução do valor <text:tab/>recebido indevidamente ao erário;</text:span></text:p>
      <text:p text:style-name="P197"><text:soft-page-break/><text:span text:style-name="T18"><text:tab/></text:span><text:span text:style-name="T26">10.1.5 </text:span><text:span text:style-name="T54">Não</text:span><text:span text:style-name="T16"> </text:span><text:span text:style-name="T54">cometer</text:span><text:span text:style-name="T16"> </text:span><text:span text:style-name="T54">ato</text:span><text:span text:style-name="T16"> </text:span><text:span text:style-name="T54">indisciplinar</text:span><text:span text:style-name="T16"> </text:span><text:span text:style-name="T54">grave</text:span><text:span text:style-name="T16"> </text:span><text:span text:style-name="T54">ou</text:span><text:span text:style-name="T16"> </text:span><text:span text:style-name="T54">ato</text:span><text:span text:style-name="T16"> </text:span><text:span text:style-name="T54">infracional</text:span><text:span text:style-name="T16"> </text:span><text:span text:style-name="T54">previstos</text:span><text:span text:style-name="T16"> </text:span><text:span text:style-name="T54">no</text:span><text:span text:style-name="T16"> </text:span><text:span text:style-name="T54">Código</text:span><text:span text:style-name="T16"> </text:span><text:span text:style-name="T54">de</text:span><text:span text:style-name="T16"> </text:span><text:span text:style-name="T54">Ética</text:span><text:span text:style-name="T16"> </text:span><text:span text:style-name="T54">e</text:span><text:span text:style-name="T16"> </text:span><text:span text:style-name="T54">Disciplina</text:span><text:span text:style-name="T16"> </text:span><text:span text:style-name="T54">do</text:span><text:span text:style-name="T16"> </text:span><text:span text:style-name="T54">Corpo</text:span><text:span text:style-name="T16"> <text:tab/></text:span><text:span text:style-name="T54">Discente</text:span><text:span text:style-name="T16"> </text:span><text:span text:style-name="T54">do</text:span><text:span text:style-name="T16"> </text:span><text:span text:style-name="T54">Ifes</text:span><text:span text:style-name="T16">;</text:span></text:p>
      <text:p text:style-name="P197"><text:span text:style-name="T18"><text:tab/></text:span><text:span text:style-name="T299">10.1.6</text:span><text:span text:style-name="T297"> </text:span><text:span text:style-name="T279">Assinar</text:span><text:span text:style-name="T297"> </text:span><text:span text:style-name="T279">a</text:span><text:span text:style-name="T297"> </text:span><text:span text:style-name="T279">Lista</text:span><text:span text:style-name="T297"> </text:span><text:span text:style-name="T279">de</text:span><text:span text:style-name="T297"> </text:span><text:span text:style-name="T279">Recebimento</text:span><text:span text:style-name="T297"> </text:span><text:span text:style-name="T279">do</text:span><text:span text:style-name="T297"> </text:span><text:span text:style-name="T279">Auxílio</text:span><text:span text:style-name="T297">, </text:span><text:span text:style-name="T302">mensalmente, até 10 dias após o recebimento do depósito</text:span><text:span text:style-name="T297">, <text:tab/>sob pena de cancelamento do mesmo;</text:span></text:p>
      <text:p text:style-name="P197"><text:span text:style-name="T18"><text:tab/></text:span><text:span text:style-name="T26">10.1.7</text:span><text:span text:style-name="T16"> </text:span><text:span text:style-name="T54">Apresentar</text:span><text:span text:style-name="T16"> </text:span><text:span text:style-name="T54">justificativa</text:span><text:span text:style-name="T16">, </text:span><text:span text:style-name="T54">por</text:span><text:span text:style-name="T16"> </text:span><text:span text:style-name="T54">escrito</text:span><text:span text:style-name="T16">, </text:span><text:span text:style-name="T54">sobre</text:span><text:span text:style-name="T16"> </text:span><text:span text:style-name="T54">situações</text:span><text:span text:style-name="T16"> </text:span><text:span text:style-name="T54">que</text:span><text:span text:style-name="T16"> </text:span><text:span text:style-name="T54">inviabilizem</text:span><text:span text:style-name="T16"> </text:span><text:span text:style-name="T54">o</text:span><text:span text:style-name="T16"> </text:span><text:span text:style-name="T54">cumprimento</text:span><text:span text:style-name="T16"> </text:span><text:span text:style-name="T54">de</text:span><text:span text:style-name="T16"> </text:span><text:span text:style-name="T54">quaisquer</text:span><text:span text:style-name="T16"> </text:span><text:span text:style-name="T54">dos</text:span><text:span text:style-name="T16"> <text:tab/></text:span><text:span text:style-name="T54">compromissos</text:span><text:span text:style-name="T16"> </text:span><text:span text:style-name="T54">assumidos</text:span><text:span text:style-name="T16">;</text:span></text:p>
      <text:p text:style-name="P124"><text:span text:style-name="T18"><text:tab/></text:span><text:span text:style-name="T26">10.1.8</text:span><text:span text:style-name="T16"> </text:span><text:span text:style-name="T54">Comunicar</text:span><text:span text:style-name="T16"> </text:span><text:span text:style-name="T54">qualquer</text:span><text:span text:style-name="T16"> </text:span><text:span text:style-name="T54">alteração</text:span><text:span text:style-name="T16"> </text:span><text:span text:style-name="T54">da</text:span><text:span text:style-name="T16"> </text:span><text:span text:style-name="T54">situação</text:span><text:span text:style-name="T16"> </text:span><text:span text:style-name="T20">sociofamiliar</text:span><text:span text:style-name="T16">, </text:span><text:span text:style-name="T54">por</text:span><text:span text:style-name="T16"> </text:span><text:span text:style-name="T54">escrito</text:span><text:span text:style-name="T16">, </text:span><text:span text:style-name="T54">aos</text:span><text:span text:style-name="T16"> </text:span><text:span text:style-name="T54">profissionais</text:span><text:span text:style-name="T16"> </text:span><text:span text:style-name="T54">de</text:span><text:span text:style-name="T16"> Assistência <text:tab/>Estudantil, </text:span><text:span text:style-name="T54">apresentando</text:span><text:span text:style-name="T16"> </text:span><text:span text:style-name="T54">nova</text:span><text:span text:style-name="T16"> documentação para </text:span><text:span text:style-name="T54">comprovação</text:span><text:span text:style-name="T16">.</text:span></text:p>
      <text:p text:style-name="P197"><text:span text:style-name="T58">10.2 </text:span><text:span text:style-name="T57">E</text:span><text:span text:style-name="T54">m</text:span><text:span text:style-name="T16"> </text:span><text:span text:style-name="T54">caso</text:span><text:span text:style-name="T16"> </text:span><text:span text:style-name="T54">de</text:span><text:span text:style-name="T16"> </text:span><text:span text:style-name="T54">descumprimento</text:span><text:span text:style-name="T16"> </text:span><text:span text:style-name="T54">de</text:span><text:span text:style-name="T16"> </text:span><text:span text:style-name="T54">algum</text:span><text:span text:style-name="T16"> </text:span><text:span text:style-name="T54">dos</text:span><text:span text:style-name="T16"> </text:span><text:span text:style-name="T54">itens</text:span><text:span text:style-name="T16"> </text:span><text:span text:style-name="T54">acima</text:span><text:span text:style-name="T16">, </text:span><text:span text:style-name="T54">o</text:span><text:span text:style-name="T16"> </text:span><text:span text:style-name="T54">discente</text:span><text:span text:style-name="T16"> </text:span><text:span text:style-name="T54">terá</text:span><text:span text:style-name="T16"> acesso à </text:span><text:span text:style-name="T54">garantia</text:span><text:span text:style-name="T16"> do </text:span><text:span text:style-name="T54">contraditório</text:span><text:span text:style-name="T16"> e da </text:span><text:span text:style-name="T54">ampla</text:span><text:span text:style-name="T16"> </text:span><text:span text:style-name="T54">defesa</text:span><text:span text:style-name="T16">, </text:span><text:span text:style-name="T329">desde</text:span><text:span text:style-name="T331"> </text:span><text:span text:style-name="T329">que</text:span><text:span text:style-name="T331"> </text:span><text:span text:style-name="T329">encaminhe</text:span><text:span text:style-name="T331"> </text:span><text:span text:style-name="T329">por</text:span><text:span text:style-name="T331"> </text:span><text:span text:style-name="T329">escrito</text:span><text:span text:style-name="T331"> </text:span><text:span text:style-name="T329">justificativa</text:span><text:span text:style-name="T331">, </text:span><text:span text:style-name="T329">a</text:span><text:span text:style-name="T331"> </text:span><text:span text:style-name="T329">ser</text:span><text:span text:style-name="T331"> </text:span><text:span text:style-name="T329">avaliada</text:span><text:span text:style-name="T331"> </text:span><text:span text:style-name="T329">pelos</text:span><text:span text:style-name="T331"> </text:span><text:span text:style-name="T329">profissionais</text:span><text:span text:style-name="T331"> </text:span><text:span text:style-name="T329">de</text:span><text:span text:style-name="T331"> </text:span><text:span text:style-name="T329">Assistência</text:span><text:span text:style-name="T331"> </text:span><text:span text:style-name="T329">Estudantil</text:span><text:span text:style-name="T331"> </text:span><text:span text:style-name="T329">e</text:span><text:span text:style-name="T331">/</text:span><text:span text:style-name="T329">ou</text:span><text:span text:style-name="T331"> do </text:span><text:span text:style-name="T329">Conselho</text:span><text:span text:style-name="T331"> </text:span><text:span text:style-name="T329">de</text:span><text:span text:style-name="T331"> </text:span><text:span text:style-name="T329">Ética</text:span><text:span text:style-name="T331"> </text:span><text:span text:style-name="T329">do</text:span><text:span text:style-name="T331"> </text:span><text:span text:style-name="T337">campus</text:span><text:span text:style-name="T331">.</text:span></text:p>
      <text:p text:style-name="P187"><text:span text:style-name="T297">1</text:span><text:span text:style-name="T299">1</text:span><text:span text:style-name="T297">. </text:span><text:span text:style-name="T279">Da</text:span><text:span text:style-name="T297"> </text:span><text:span text:style-name="T279">Duração </text:span><text:span text:style-name="T280">do Benefício</text:span></text:p>
      <text:p text:style-name="P301"><text:span text:style-name="T60">11.1 </text:span><text:span text:style-name="T54">A</text:span><text:span text:style-name="T16"> </text:span><text:span text:style-name="T54">participação</text:span><text:span text:style-name="T16"> </text:span><text:span text:style-name="T54">dos</text:span><text:span text:style-name="T16"> </text:span><text:span text:style-name="T54">discentes</text:span><text:span text:style-name="T16"> </text:span><text:span text:style-name="T54">nos</text:span><text:span text:style-name="T16"> </text:span><text:span text:style-name="T54">programas</text:span><text:span text:style-name="T16"> </text:span><text:span text:style-name="T54">terá</text:span><text:span text:style-name="T16"> </text:span><text:span text:style-name="T54">duração</text:span><text:span text:style-name="T16"> </text:span><text:span text:style-name="T54">de</text:span><text:span text:style-name="T16"> </text:span><text:span text:style-name="T73">dois semestres letivos</text:span><text:span text:style-name="T86">, </text:span><text:span text:style-name="T107">ou seja, </text:span><text:span text:style-name="T86">durante </text:span><text:span text:style-name="T90">o </text:span><text:span text:style-name="T107">segundo</text:span><text:span text:style-name="T101"> </text:span><text:span text:style-name="T93">período de 201</text:span><text:span text:style-name="T100">8</text:span><text:span text:style-name="T93"> e </text:span><text:span text:style-name="T107">primeiro</text:span><text:span text:style-name="T91"> </text:span><text:span text:style-name="T93">período de </text:span><text:span text:style-name="T87">201</text:span><text:span text:style-name="T107">9</text:span><text:span text:style-name="T108">. </text:span></text:p>
      <text:p text:style-name="P301"><text:span text:style-name="T111">11.2 </text:span><text:span text:style-name="T109">Alunos que estejam com matrícula ativa </text:span><text:span text:style-name="T74">exclusivamente para regime de dependência, </text:span><text:span text:style-name="T148">farão jus ao recebimento dos benefícios em proporcionalidade aos dias letivos, desde que respeitado o período de vigência deste edital.</text:span></text:p>
      <text:p text:style-name="P316"><text:span text:style-name="T148">1</text:span><text:span text:style-name="T146">1.3 Alunos selecionados por este edital, que venham a ficar </text:span><text:span text:style-name="T71">retidos</text:span><text:span text:style-name="T146"> no período letivo (reprovação integral do semestre), </text:span><text:span text:style-name="T148">farão jus ao recebimento dos benefícios, </text:span><text:span text:style-name="T146">desde que a reprovação não seja motivada por</text:span><text:span text:style-name="T71"> infrequência, </text:span><text:span text:style-name="T146">e</text:span><text:span text:style-name="T71"> </text:span><text:span text:style-name="T148">desde que </text:span><text:span text:style-name="T149">esteja </text:span><text:span text:style-name="T148"><text:s/>respeitado o período de vigência deste edital.</text:span></text:p>
      <text:p text:style-name="P197"><text:span text:style-name="T297">1</text:span><text:span text:style-name="T299">2</text:span><text:span text:style-name="T297">. </text:span><text:span text:style-name="T279">Do</text:span><text:span text:style-name="T297"> </text:span><text:span text:style-name="T279">Cancelamento</text:span></text:p>
      <text:p text:style-name="P197"><text:span text:style-name="T16">1</text:span><text:span text:style-name="T26">2.</text:span><text:span text:style-name="T16">1 </text:span><text:span text:style-name="T54">O</text:span><text:span text:style-name="T16"> </text:span><text:span text:style-name="T54">cancelamento</text:span><text:span text:style-name="T16"> </text:span><text:span text:style-name="T54">da</text:span><text:span text:style-name="T16"> </text:span><text:span text:style-name="T54">participação</text:span><text:span text:style-name="T16"> </text:span><text:span text:style-name="T54">dos</text:span><text:span text:style-name="T16"> </text:span><text:span text:style-name="T54">discentes</text:span><text:span text:style-name="T16"> </text:span><text:span text:style-name="T54">nos</text:span><text:span text:style-name="T16"> </text:span><text:span text:style-name="T54">programas</text:span><text:span text:style-name="T16"> </text:span><text:span text:style-name="T54">poderá</text:span><text:span text:style-name="T16"> </text:span><text:span text:style-name="T54">ocorrer</text:span><text:span text:style-name="T16"> </text:span><text:span text:style-name="T54">nos</text:span><text:span text:style-name="T16"> </text:span><text:span text:style-name="T54">seguintes</text:span><text:span text:style-name="T16"> </text:span><text:span text:style-name="T54">casos</text:span><text:span text:style-name="T16">:</text:span></text:p>
      <text:p text:style-name="P197"><text:span text:style-name="T16"><text:tab/>1</text:span><text:span text:style-name="T26">2</text:span><text:span text:style-name="T16">.1.1 </text:span><text:span text:style-name="T54">Não</text:span><text:span text:style-name="T16"> </text:span><text:span text:style-name="T54">cumprimento</text:span><text:span text:style-name="T16"> </text:span><text:span text:style-name="T54">dos</text:span><text:span text:style-name="T16"> </text:span><text:span text:style-name="T54">requisitos</text:span><text:span text:style-name="T16"> </text:span><text:span text:style-name="T54">dispostos</text:span><text:span text:style-name="T16"> </text:span><text:span text:style-name="T54">n</text:span><text:span text:style-name="T55">este</text:span><text:span text:style-name="T16"> </text:span><text:span text:style-name="T54">edital</text:span><text:span text:style-name="T16">;</text:span></text:p>
      <text:p text:style-name="P197"><text:span text:style-name="T16"><text:tab/>1</text:span><text:span text:style-name="T26">2</text:span><text:span text:style-name="T16">.1.2</text:span><text:span text:style-name="T19"> </text:span><text:span text:style-name="T54">Automaticamente</text:span><text:span text:style-name="T16"> </text:span><text:span text:style-name="T24">quando ocorrer</text:span><text:span text:style-name="T23"> </text:span><text:span text:style-name="T54">evasão</text:span><text:span text:style-name="T16">, transferência de </text:span><text:span text:style-name="T24">i</text:span><text:span text:style-name="T16">nstituição, </text:span><text:span text:style-name="T54">conclusão</text:span><text:span text:style-name="T16"> </text:span><text:span text:style-name="T54">do</text:span><text:span text:style-name="T16"> </text:span><text:span text:style-name="T54">curso</text:span><text:span text:style-name="T16"> </text:span><text:span text:style-name="T54">ou</text:span><text:span text:style-name="T16"> no </text:span><text:span text:style-name="T54">término</text:span><text:span text:style-name="T16"> </text:span><text:span text:style-name="T54">do <text:tab/></text:span><text:span text:style-name="T55">período de vigência do</text:span><text:span text:style-name="T16"> </text:span><text:span text:style-name="T54">programa</text:span><text:span text:style-name="T16">;</text:span></text:p>
      <text:p text:style-name="P187"><text:span text:style-name="T16"><text:tab/>1</text:span><text:span text:style-name="T26">2</text:span><text:span text:style-name="T16">.1.3 </text:span><text:span text:style-name="T54">Omissão</text:span><text:span text:style-name="T16">, </text:span><text:span text:style-name="T54">prestação</text:span><text:span text:style-name="T16"> </text:span><text:span text:style-name="T54">de</text:span><text:span text:style-name="T16"> </text:span><text:span text:style-name="T54">informações</text:span><text:span text:style-name="T16"> </text:span><text:span text:style-name="T54">falsas</text:span><text:span text:style-name="T16"> </text:span><text:span text:style-name="T54">ou</text:span><text:span text:style-name="T16"> </text:span><text:span text:style-name="T54">incompletas</text:span><text:span text:style-name="T16">, </text:span><text:span text:style-name="T54">por</text:span><text:span text:style-name="T16"> </text:span><text:span text:style-name="T54">parte</text:span><text:span text:style-name="T16"> </text:span><text:span text:style-name="T54">do</text:span><text:span text:style-name="T16"> </text:span><text:span text:style-name="T54">discente</text:span><text:span text:style-name="T16">, </text:span><text:span text:style-name="T54">no</text:span><text:span text:style-name="T16"> </text:span><text:span text:style-name="T54">processo</text:span><text:span text:style-name="T16"> </text:span><text:span text:style-name="T54">de</text:span><text:span text:style-name="T16"> </text:span><text:span text:style-name="T54">inscrição</text:span><text:span text:style-name="T16">, <text:tab/></text:span><text:span text:style-name="T54">seleção</text:span><text:span text:style-name="T16"> </text:span><text:span text:style-name="T54">e</text:span><text:span text:style-name="T16"> </text:span><text:span text:style-name="T54">participação</text:span><text:span text:style-name="T16"> </text:span><text:span text:style-name="T54">no</text:span><text:span text:style-name="T16"> p</text:span><text:span text:style-name="T54">rograma</text:span><text:span text:style-name="T16">;</text:span></text:p>
      <text:list xml:id="list7783931716417391205" text:style-name="WW8Num4">
        <text:list-item>
          <text:list>
            <text:list-header>
              <text:p text:style-name="P300"><text:span text:style-name="T54">1</text:span><text:span text:style-name="T58">2</text:span><text:span text:style-name="T54">.2 </text:span><text:span text:style-name="T55">Nos casos descritos nos itens 11.1.1 e 11.1.3, o discente terá garantia de contraditório e ampla defesa, desde que encaminhe por escrito justificativa, a ser avaliada pela </text:span><text:span text:style-name="T59">comissão responsável pela seleção do Ifes </text:span><text:span text:style-name="T56">campus Barra de São Francisco.</text:span></text:p>
              <text:p text:style-name="P302"><text:span text:style-name="T56">1</text:span><text:span text:style-name="T58">2</text:span><text:span text:style-name="T56">.3 </text:span><text:span text:style-name="T54">Os</text:span><text:span text:style-name="T16"> </text:span><text:span text:style-name="T54">discentes</text:span><text:span text:style-name="T16"> </text:span><text:span text:style-name="T54">que</text:span><text:span text:style-name="T16"> </text:span><text:span text:style-name="T54">tiverem</text:span><text:span text:style-name="T16"> </text:span><text:span text:style-name="T54">o</text:span><text:span text:style-name="T16"> </text:span><text:span text:style-name="T54">auxílio</text:span><text:span text:style-name="T16"> </text:span><text:span text:style-name="T54">cancelado</text:span><text:span text:style-name="T16"> </text:span><text:span text:style-name="T54">somente</text:span><text:span text:style-name="T16"> </text:span><text:span text:style-name="T54">poderão</text:span><text:span text:style-name="T16"> </text:span><text:span text:style-name="T54">retornar</text:span><text:span text:style-name="T16"> </text:span><text:span text:style-name="T54">ao</text:span><text:span text:style-name="T16"> </text:span><text:span text:style-name="T54">programa</text:span><text:span text:style-name="T16"> </text:span><text:span text:style-name="T54">no</text:span><text:span text:style-name="T16"> </text:span><text:span text:style-name="T54">próximo</text:span><text:span text:style-name="T16"> edital, </text:span><text:span text:style-name="T54">mediante</text:span><text:span text:style-name="T16"> </text:span><text:span text:style-name="T54">nova</text:span><text:span text:style-name="T16"> </text:span><text:span text:style-name="T54">avaliação</text:span><text:span text:style-name="T16"> </text:span><text:span text:style-name="T25">realizada pelos profissionais da Assistência Estudantil.</text:span></text:p>
            </text:list-header>
          </text:list>
        </text:list-item>
      </text:list>
      <text:p text:style-name="P120"><text:span text:style-name="T284">1</text:span><text:span text:style-name="T285">3</text:span><text:span text:style-name="T282"> </text:span><text:span text:style-name="T62">D</text:span><text:span text:style-name="T63">as D</text:span><text:span text:style-name="T62">isposições</text:span><text:span text:style-name="T71"> </text:span><text:span text:style-name="T62">Finais</text:span></text:p>
      <text:p text:style-name="P122"><text:soft-page-break/><text:span text:style-name="T88">1</text:span><text:span text:style-name="T96">3</text:span><text:span text:style-name="T86">.1 </text:span><text:span text:style-name="T95">Caso haja necessidade, </text:span><text:span text:style-name="T89">poder</text:span><text:span text:style-name="T95">ão</text:span><text:span text:style-name="T89"> ser solicitado</text:span><text:span text:style-name="T95">s</text:span><text:span text:style-name="T89"> ao estudante documentos extras, além dos listados no Anexo I</text:span><text:span text:style-name="T90">II</text:span><text:span text:style-name="T89"> do </text:span><text:span text:style-name="T123">Edital </text:span><text:span text:style-name="T124">0</text:span><text:span text:style-name="T126">2</text:span><text:span text:style-name="T123">/201</text:span><text:span text:style-name="T125">8</text:span><text:span text:style-name="T91">, </text:span><text:span text:style-name="T95">inclusive para possível </text:span><text:span text:style-name="T89">entrevista com </text:span><text:span text:style-name="T104">o </text:span><text:span text:style-name="T105">P</text:span><text:span text:style-name="T104">rofissional </text:span><text:span text:style-name="T105">em</text:span><text:span text:style-name="T104"> </text:span><text:span text:style-name="T89">Assist</text:span><text:span text:style-name="T105">ência</text:span><text:span text:style-name="T89"> Social, para fins de complementação do estudo social.</text:span></text:p>
      <text:p text:style-name="P122"><text:span text:style-name="T89">1</text:span><text:span text:style-name="T96">3</text:span><text:span text:style-name="T89">.2 </text:span><text:span text:style-name="T119">O</text:span><text:span text:style-name="T86"> </text:span><text:span text:style-name="T119">candidato</text:span><text:span text:style-name="T86"> </text:span><text:span text:style-name="T119">deve</text:span><text:span text:style-name="T86"> </text:span><text:span text:style-name="T119">acompanhar</text:span><text:span text:style-name="T86"> </text:span><text:span text:style-name="T119">os</text:span><text:span text:style-name="T86"> </text:span><text:span text:style-name="T119">resultados</text:span><text:span text:style-name="T86"> </text:span><text:span text:style-name="T119">deste</text:span><text:span text:style-name="T86"> </text:span><text:span text:style-name="T119">processo</text:span><text:span text:style-name="T86"> </text:span><text:span text:style-name="T119">seletivo</text:span><text:span text:style-name="T86">, </text:span><text:span text:style-name="T119">bem</text:span><text:span text:style-name="T86"> </text:span><text:span text:style-name="T119">como</text:span><text:span text:style-name="T86"> </text:span><text:span text:style-name="T119">tomar</text:span><text:span text:style-name="T86"> </text:span><text:span text:style-name="T119">as</text:span><text:span text:style-name="T86"> </text:span><text:span text:style-name="T119">providências</text:span><text:span text:style-name="T86"> </text:span><text:span text:style-name="T119">necessárias</text:span><text:span text:style-name="T86"> </text:span><text:span text:style-name="T119">em</text:span><text:span text:style-name="T86"> </text:span><text:span text:style-name="T119">cada</text:span><text:span text:style-name="T86"> </text:span><text:span text:style-name="T119">etapa</text:span><text:span text:style-name="T86">.</text:span></text:p>
      <text:p text:style-name="P124"><text:span text:style-name="T88">1</text:span><text:span text:style-name="T96">3</text:span><text:span text:style-name="T86">.</text:span><text:span text:style-name="T89">3</text:span><text:span text:style-name="T86"> </text:span><text:span text:style-name="T119">Em</text:span><text:span text:style-name="T86"> </text:span><text:span text:style-name="T119">caso</text:span><text:span text:style-name="T86"> </text:span><text:span text:style-name="T119">de</text:span><text:span text:style-name="T86"> </text:span><text:span text:style-name="T119">dúvidas</text:span><text:span text:style-name="T86">, o estudante deverá </text:span><text:span text:style-name="T119">procurar</text:span><text:span text:style-name="T86"> </text:span><text:span text:style-name="T99">o </text:span><text:span text:style-name="T109">Ifes campus Barra de São Francisco</text:span><text:span text:style-name="T86">, </text:span><text:span text:style-name="T119">respeitando</text:span><text:span text:style-name="T86">-</text:span><text:span text:style-name="T119">se</text:span><text:span text:style-name="T86"> </text:span><text:span text:style-name="T119">as</text:span><text:span text:style-name="T86"> </text:span><text:span text:style-name="T119">datas</text:span><text:span text:style-name="T86"> </text:span><text:span text:style-name="T119">estipuladas</text:span><text:span text:style-name="T86"> </text:span><text:span text:style-name="T119">para</text:span><text:span text:style-name="T86"> </text:span><text:span text:style-name="T119">cada</text:span><text:span text:style-name="T86"> </text:span><text:span text:style-name="T119">etapa</text:span><text:span text:style-name="T86"> </text:span><text:span text:style-name="T119">do</text:span><text:span text:style-name="T86"> </text:span><text:span text:style-name="T119">processo</text:span><text:span text:style-name="T86">.</text:span></text:p>
      <text:p text:style-name="P202"><text:span text:style-name="T88">1</text:span><text:span text:style-name="T96">3</text:span><text:span text:style-name="T86">.</text:span><text:span text:style-name="T89">4</text:span><text:span text:style-name="T86"> </text:span><text:span text:style-name="T119">Além</text:span><text:span text:style-name="T86"> </text:span><text:span text:style-name="T119">da</text:span><text:span text:style-name="T86"> </text:span><text:span text:style-name="T119">análise</text:span><text:span text:style-name="T86"> </text:span><text:span text:style-name="T95">documental, </text:span><text:span text:style-name="T119">poderão</text:span><text:span text:style-name="T86"> </text:span><text:span text:style-name="T119">ser</text:span><text:span text:style-name="T86"> </text:span><text:span text:style-name="T119">realizadas</text:span><text:span text:style-name="T86"> </text:span><text:span text:style-name="T98">entrevistas e </text:span><text:span text:style-name="T119">visitas</text:span><text:span text:style-name="T86"> </text:span><text:span text:style-name="T119">domiciliares</text:span><text:span text:style-name="T86"> </text:span><text:span text:style-name="T99">por um profissional </text:span><text:span text:style-name="T105">em</text:span><text:span text:style-name="T99"> Assistência Social, designado para tal,</text:span><text:span text:style-name="T86"> </text:span><text:span text:style-name="T119">para</text:span><text:span text:style-name="T86"> </text:span><text:span text:style-name="T103">realização</text:span><text:span text:style-name="T86"> </text:span><text:span text:style-name="T119">d</text:span><text:span text:style-name="T120">e</text:span><text:span text:style-name="T86"> </text:span><text:span text:style-name="T119">Estudo</text:span><text:span text:style-name="T86"> </text:span><text:span text:style-name="T119">Social</text:span><text:span text:style-name="T86">.</text:span></text:p>
      <text:p text:style-name="P203"><text:span text:style-name="T21">1</text:span><text:span text:style-name="T26">3</text:span><text:span text:style-name="T16">.</text:span><text:span text:style-name="T22">5</text:span><text:span text:style-name="T16"> </text:span><text:span text:style-name="T54">O</text:span><text:span text:style-name="T16"> </text:span><text:span text:style-name="T54">Ifes</text:span><text:span text:style-name="T16"> </text:span><text:span text:style-name="T54">não</text:span><text:span text:style-name="T16"> </text:span><text:span text:style-name="T54">se</text:span><text:span text:style-name="T16"> </text:span><text:span text:style-name="T54">responsabilizará</text:span><text:span text:style-name="T16"> </text:span><text:span text:style-name="T54">por</text:span><text:span text:style-name="T16"> </text:span><text:span text:style-name="T54">quaisquer</text:span><text:span text:style-name="T16"> </text:span><text:span text:style-name="T54">atos</text:span><text:span text:style-name="T16"> </text:span><text:span text:style-name="T54">ou</text:span><text:span text:style-name="T16"> </text:span><text:span text:style-name="T54">fatos</text:span><text:span text:style-name="T16"> </text:span><text:span text:style-name="T54">decorrentes</text:span><text:span text:style-name="T16"> </text:span><text:span text:style-name="T54">de</text:span><text:span text:style-name="T16"> </text:span><text:span text:style-name="T54">informações</text:span><text:span text:style-name="T16"> </text:span><text:span text:style-name="T54">incorretas</text:span><text:span text:style-name="T16"> </text:span><text:span text:style-name="T54">ou</text:span><text:span text:style-name="T16"> </text:span><text:span text:style-name="T54">incompletas</text:span><text:span text:style-name="T16"> </text:span><text:span text:style-name="T54">fornecidas</text:span><text:span text:style-name="T16"> </text:span><text:span text:style-name="T54">pelo</text:span><text:span text:style-name="T16">(</text:span><text:span text:style-name="T54">a</text:span><text:span text:style-name="T16">) </text:span><text:span text:style-name="T54">candidato</text:span><text:span text:style-name="T16">(</text:span><text:span text:style-name="T54">a</text:span><text:span text:style-name="T16">).</text:span></text:p>
      <text:p text:style-name="P203"><text:span text:style-name="T21">1</text:span><text:span text:style-name="T26">3</text:span><text:span text:style-name="T16">.</text:span><text:span text:style-name="T22">6</text:span><text:span text:style-name="T16"> Os casos </text:span><text:span text:style-name="T86">omissos e as situações não previstas neste Edital serão resolvidas pela Comissão Gestora da Política de Assistência Estudantil do c</text:span><text:span text:style-name="T128">ampus</text:span><text:span text:style-name="T86"> Barra de São Francisco.</text:span></text:p>
      <text:p text:style-name="P195"/>
      <text:p text:style-name="P195"/>
      <text:p text:style-name="P195"><text:span text:style-name="T86">Barra de São Francisco - </text:span><text:span text:style-name="T97">ES</text:span><text:span text:style-name="T92">, </text:span><text:span text:style-name="T110">13 de agosto</text:span><text:span text:style-name="T99"> de 201</text:span><text:span text:style-name="T102">8</text:span><text:span text:style-name="T99">.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6">Dayane Graciele <text:span text:style-name="T481">d</text:span>e Jesus Miranda Contarato </text:p>
      <text:p text:style-name="P97"><text:span text:style-name="Fonte_20_parág._20_padrão"><text:span text:style-name="T6">Diretor</text:span></text:span><text:span text:style-name="Fonte_20_parág._20_padrão"><text:span text:style-name="T8">a</text:span></text:span><text:span text:style-name="Fonte_20_parág._20_padrão"><text:span text:style-name="T6"> de Ensino</text:span></text:span></text:p>
      <text:p text:style-name="P97"><text:span text:style-name="Fonte_20_parág._20_padrão"><text:span text:style-name="T177">C</text:span></text:span><text:span text:style-name="Fonte_20_parág._20_padrão"><text:span text:style-name="T176">ampus Barra de São Francisco<text:line-break/></text:span></text:span><text:span text:style-name="Fonte_20_parág._20_padrão"><text:span text:style-name="T178">Portaria nº </text:span></text:span><text:span text:style-name="Fonte_20_parág._20_padrão"><text:span text:style-name="T181">2370,</text:span></text:span><text:span text:style-name="Fonte_20_parág._20_padrão"><text:span text:style-name="T179"> de 1</text:span></text:span><text:span text:style-name="Fonte_20_parág._20_padrão"><text:span text:style-name="T181">4</text:span></text:span><text:span text:style-name="Fonte_20_parág._20_padrão"><text:span text:style-name="T179"> </text:span></text:span><text:span text:style-name="Fonte_20_parág._20_padrão"><text:span text:style-name="T178">de </text:span></text:span><text:span text:style-name="Fonte_20_parág._20_padrão"><text:span text:style-name="T181">setembro</text:span></text:span><text:span text:style-name="Fonte_20_parág._20_padrão"><text:span text:style-name="T178"> de 201</text:span></text:span><text:span text:style-name="Fonte_20_parág._20_padrão"><text:span text:style-name="T180">7</text:span></text:span></text:p>
      <text:p text:style-name="P126"/>
      <text:p text:style-name="P176">ANEXO I</text:p>
      <text:p text:style-name="P6">REQUERIMENTO DE<text:span text:style-name="T396"> </text:span>AUXÍLIO DA ASSISTÊNCIA ESTUDANTIL</text:p>
      <text:p text:style-name="P28"/>
      <text:p text:style-name="P7">Nome do Requerente: _____________________________________________________________</text:p>
      <text:p text:style-name="P7">Curso: _________________________________________________________________________</text:p>
      <text:p text:style-name="P7">Período:_________________Turno:________________________Turma:___________________</text:p>
      <text:p text:style-name="P10">Solicito:</text:p>
      <text:p text:style-name="P33">( <text:s text:c="2"/>) Auxílio-transporte <text:span text:style-name="T417">modalidade A</text:span></text:p>
      <text:p text:style-name="P34">( <text:s text:c="2"/>) Auxílio-transporte modalidade B </text:p>
      <text:p text:style-name="P31">( <text:s text:c="2"/>) Auxílio-Alimentação</text:p>
      <text:p text:style-name="P31">( <text:s text:c="2"/>) Auxílio Didático e Uniforme</text:p>
      <text:p text:style-name="P32">( <text:s text:c="2"/>) Auxílio Moradia</text:p>
      <text:p text:style-name="P28"><text:span text:style-name="T282">Justificativa – </text:span><text:span text:style-name="T287">preenchimento obrigatório</text:span><text:span text:style-name="T282">: </text:span><text:span text:style-name="T288">(se o espaço não for suficiente, usar o verso da página)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73">Declaro ainda, a inteira responsabilidade pelas informações nessa declaração, estando ciente de que a omissão<text:span text:style-name="T397"> </text:span>ou apresentação de informações e/ou documentos falsos ou divergentes implicarão <text:span text:style-name="T397">em medidas judiciais. Autorizo os profissionais da Assistência Estudantil a averiguar as informações acima fornecidas. E por ser expressão da verdade, firmo e assino a presente para que a mesma produza seus efeitos legais e de direito, e estou ciente de que responderei legalmente pela informação prestada. </text:span></text:p>
      <text:p text:style-name="P16"/>
      <text:p text:style-name="P16">Barra de São Francisco, _____ de ______________________ de 201<text:span text:style-name="T480">8.</text:span></text:p>
      <text:p text:style-name="P16"/>
      <text:p text:style-name="P16"/>
      <text:p text:style-name="P8">_________________________________________</text:p>
      <text:p text:style-name="P8">Assinatura do requerente </text:p>
      <text:p text:style-name="P29"/>
      <text:p text:style-name="P29"/>
      <text:p text:style-name="P29">________________________________________________________________________________</text:p>
      <text:p text:style-name="P8">Assinatura do responsável legal pelo estudante</text:p>
      <text:p text:style-name="P180">ANEXO II</text:p>
      <text:p text:style-name="P37">TERMO DE COMPROMISSO DO DISCENTE</text:p>
      <text:p text:style-name="P49"/>
      <text:p text:style-name="P54">Eu,____________________________________________________________________________estudante do Curso ___________________________________________________, turma ____________, declaro estar ciente</text:p>
      <text:p text:style-name="P71"><text:span text:style-name="T392">das disposições do(s) </text:span><text:span text:style-name="T291">Programa(s) </text:span><text:span text:style-name="T392">_____________________________________________________________ e, ainda, das cláusulas abaixo enumeradas as quais comprometo-me a cumprir integralmente, para que possa fazer jus a participação no(s) referido(s) programa(s). Tenho ciência de que poderei responder civil, administrativa e criminalmente pela não veracidade das informações prestadas</text:span><text:span text:style-name="T394">.</text:span><text:span text:style-name="T392"> Estou ciente ainda que a inobservância das diretrizes que regem os programas de Assistência Estudantil bem como a prática de fraudes implicarão em meu desligamento imediato e na obrigatoriedade de devolução de recursos recebidos de acordo com os índices e reajustes previstos pela legislação vigente. </text:span></text:p>
      <text:p text:style-name="P38"/>
      <text:p text:style-name="P39"><text:span text:style-name="T396">1.</text:span> São Compromissos do discente, para fins de participação no(s) Programa(s):</text:p>
      <text:p text:style-name="P71"><text:span text:style-name="T395">I. </text:span><text:span text:style-name="T392">Assinar o </text:span><text:span text:style-name="T340">Termo de Compromisso </text:span><text:span text:style-name="T392">e apresentá-lo com os demais documentos necessários para a participação no programa. Em caso de discente adolescente, o </text:span><text:span text:style-name="T340">Termo </text:span><text:span text:style-name="T392">deverá ser assinado pelos responsáveis;</text:span></text:p>
      <text:p text:style-name="P54"><text:span text:style-name="T411">I</text:span>I. Ser assíduo às aulas, conforme prevê o Regulamento de Organização Didática (ROD);</text:p>
      <text:p text:style-name="P54">I<text:span text:style-name="T411">I</text:span>I. Comparecer em todas as atividades de acompanhamento do programa, assim como aos atendimentos individuais e reuniões, quando solicitado;</text:p>
      <text:p text:style-name="P54">I<text:span text:style-name="T411">V</text:span>. Encaminhar, em caso de desistência, ao setor responsável pela Assistência Estudantil, a solicitação de interrupção do auxílio, por escrito, com justificativa;</text:p>
      <text:p text:style-name="P54">V. Não cometer ato indisciplinar grave ou ato infracional previstos no Código de Ética e Disciplina do Corpo Discente do Ifes;</text:p>
      <text:p text:style-name="P54">V<text:span text:style-name="T411">I</text:span>. Assinar lista de recebimento de participação no programa, <text:span text:style-name="T406">mensalmente,</text:span> conforme prazo estabelecido pelos profissionais da Assistência Estudantil;</text:p>
      <text:p text:style-name="P54">VI<text:span text:style-name="T411">I</text:span>. Apresentar justificativa, por escrito, ao setor responsável pela Assistência Estudantil, sobre situações que inviabilizem o cumprimento de quaisquer compromissos;</text:p>
      <text:p text:style-name="P54">VI<text:span text:style-name="T411">I</text:span>I. Comunicar qualquer alteração da situação sociofamiliar, por escrito, ao setor responsável pela Assistência Estudantil, apresentando nova comprovação.</text:p>
      <text:p text:style-name="P53"/>
      <text:p text:style-name="P291"><text:span text:style-name="T291">Parágrafo único. </text:span><text:span text:style-name="T341">Em caso de descumprimento de alguns dos itens acima, o discente terá garantia de contraditório e ampla defesa, desde que encaminhe por escrito justificativa, a ser avaliada pelos profissionais da Assistência Estudantil do Campus e/ou Conselho de Ética.</text:span></text:p>
      <text:p text:style-name="P54"/>
      <text:p text:style-name="P39"><text:soft-page-break/>2. O Auxílio será cancelado nos seguintes casos:</text:p>
      <text:p text:style-name="P54">I. Não cumprimento dos compromissos dispostos no item 1 deste Termo, avaliados pelo profissional de Serviço Social ou pelos profissionais da Assistência Estudantil, quando houver necessidade;</text:p>
      <text:p text:style-name="P55">II. <text:span text:style-name="T54">Automaticamente</text:span><text:span text:style-name="T16"> </text:span><text:span text:style-name="T24">quando ocorrer</text:span><text:span text:style-name="T23"> </text:span><text:span text:style-name="T54">evasão</text:span><text:span text:style-name="T16">, transferência de </text:span><text:span text:style-name="T24">i</text:span><text:span text:style-name="T16">nstituição, </text:span><text:span text:style-name="T54">conclusão</text:span><text:span text:style-name="T16"> </text:span><text:span text:style-name="T54">do</text:span><text:span text:style-name="T16"> </text:span><text:span text:style-name="T54">curso</text:span><text:span text:style-name="T16"> </text:span><text:span text:style-name="T54">ou</text:span><text:span text:style-name="T16"> no </text:span><text:span text:style-name="T54">término</text:span><text:span text:style-name="T16"> </text:span><text:span text:style-name="T54">do </text:span><text:span text:style-name="T55">período de vigência do</text:span><text:span text:style-name="T16"> </text:span><text:span text:style-name="T54">programa;</text:span></text:p>
      <text:p text:style-name="P54">III. Omissão, prestação de informações falsas ou incompletas, por parte do discente, no processo de inscrição, seleção e participação no programa;</text:p>
      <text:p text:style-name="P54">Considerando o Item <text:span text:style-name="T411">2</text:span>, os discentes que tiverem o auxílio cancelado só poderão retornar ao programa no próximo período letivo, mediante nova avaliação realizada pelos profissionais da Assistência Estudantil.</text:p>
      <text:p text:style-name="P54"/>
      <text:p text:style-name="P53">Estando de acordo com essas disposições, comprometo-me a aceitá-las e cumpri-las.</text:p>
      <text:p text:style-name="P50"/>
      <text:p text:style-name="P50"/>
      <text:p text:style-name="P50">Barra de São Francisco, ______ de _______________ de 20<text:span text:style-name="T411">18</text:span>.</text:p>
      <text:p text:style-name="P51"/>
      <text:p text:style-name="P51"/>
      <text:p text:style-name="P51"/>
      <text:p text:style-name="P51"/>
      <text:p text:style-name="P51">_______________________________________________________________________________________</text:p>
      <text:p text:style-name="P35">Assinatura do <text:span text:style-name="T411">aluno</text:span> participante do Programa</text:p>
      <text:p text:style-name="P35"/>
      <text:p text:style-name="P35"/>
      <text:p text:style-name="P51"/>
      <text:p text:style-name="P52">_______________________________________________________________________________________</text:p>
      <text:p text:style-name="P36">Assinatura do responsável (se necessário)</text:p>
      <text:p text:style-name="P35"/>
      <text:p text:style-name="P292"/>
      <text:p text:style-name="P51">_______________________________________________________________________________________</text:p>
      <text:p text:style-name="P98">Assinatura do Profissional da Assistência Estudantil</text:p>
      <text:p text:style-name="P116"/>
      <text:p text:style-name="P127"><text:span text:style-name="T54">ANEXO</text:span><text:span text:style-name="T16"> </text:span><text:span text:style-name="T54">III</text:span></text:p>
      <text:p text:style-name="P125"><text:span text:style-name="T64">CHECKLIST - </text:span><text:span text:style-name="T62">LISTA</text:span><text:span text:style-name="T71"> </text:span><text:span text:style-name="T62">DE</text:span><text:span text:style-name="T71"> </text:span><text:span text:style-name="T62">DOCUMENTAÇÃO</text:span><text:span text:style-name="T71"> </text:span><text:span text:style-name="T62">NECESSÁRIA</text:span><text:span text:style-name="T71"> </text:span><text:span text:style-name="T62">PARA</text:span><text:span text:style-name="T71"> </text:span><text:span text:style-name="T62">PROCESSO</text:span><text:span text:style-name="T71"> </text:span><text:span text:style-name="T62">SELETIVO</text:span></text:p>
      <text:p text:style-name="P281"><text:span text:style-name="T374">Nome do Estudante</text:span><text:span text:style-name="T375">: _______________________________________________________________________ </text:span></text:p>
      <text:p text:style-name="P278">Turma: __________ <text:s text:c="4"/><text:span text:style-name="T418">Data de entrega dos documentos: ____/____/2018</text:span></text:p>
      <text:p text:style-name="P279">INSTRUÇÕES:</text:p>
      <text:list xml:id="list8903723910672878298" text:style-name="L5">
        <text:list-item>
          <text:p text:style-name="P317">A primeira coluna será utilizada pela equipe de assistência estudantil no ato da entrega da documentação, caso tenha rasuras não será aceito.</text:p>
        </text:list-item>
        <text:list-item>
          <text:p text:style-name="P318">Os documentos <text:span text:style-name="T417">devem estar dentro</text:span> de envelope <text:span text:style-name="T286">não lacrado</text:span>, com a identificação do aluno e turma na parte externa.</text:p>
        </text:list-item>
        <text:list-item>
          <text:p text:style-name="P319">Os responsáveis pelo recebimento dos documentos conferirão toda a documentação, caso esteja incompleta o aluno não poderá se inscrever para os programas da assistência estudantil.</text:p>
        </text:list-item>
        <text:list-item>
          <text:p text:style-name="P319">Toda documentação deve estar devidamente preenchida e assinada no ato da inscriç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3">Este campo deverá ser preenchido pela <text:span text:style-name="T418">equipe do campus não rasure.</text:span></text:p>
          </table:table-cell>
          <table:table-cell table:style-name="Tabela3.A1" office:value-type="string">
            <text:p text:style-name="P230">Documentação exigida</text:p>
          </table:table-cell>
          <table:table-cell table:style-name="Tabela3.C1" office:value-type="string">
            <text:p text:style-name="P229">Formato da documentação</text:p>
          </table:table-cell>
        </table:table-row>
        <table:table-row>
          <table:table-cell table:style-name="Tabela3.A2" table:number-columns-spanned="3" office:value-type="string">
            <text:p text:style-name="P215">DOCUMENTOS DO ALUNO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208"/>
          </table:table-cell>
          <table:table-cell table:style-name="Tabela3.A3" office:value-type="string">
            <text:p text:style-name="P231"><text:span text:style-name="T418">1 - </text:span>Checklist de documentos para estudo social – Anexo I<text:span text:style-name="T417">II</text:span></text:p>
          </table:table-cell>
          <table:table-cell table:style-name="Tabela3.A2" office:value-type="string">
            <text:p text:style-name="P209">Original</text:p>
          </table:table-cell>
        </table:table-row>
        <table:table-row>
          <table:table-cell table:style-name="Tabela3.A3" office:value-type="string">
            <text:p text:style-name="P208"/>
          </table:table-cell>
          <table:table-cell table:style-name="Tabela3.A3" office:value-type="string">
            <text:p text:style-name="P232"><text:span text:style-name="T418">2 - </text:span>Requerimento <text:span text:style-name="T420">de </text:span>auxílio Assistência Estudantil – Anexo I</text:p>
          </table:table-cell>
          <table:table-cell table:style-name="Tabela3.A2" office:value-type="string">
            <text:p text:style-name="P210">Original</text:p>
          </table:table-cell>
        </table:table-row>
        <table:table-row>
          <table:table-cell table:style-name="Tabela3.A3" office:value-type="string">
            <text:p text:style-name="P208"/>
          </table:table-cell>
          <table:table-cell table:style-name="Tabela3.A3" office:value-type="string">
            <text:p text:style-name="P234"><text:span text:style-name="T418">3 - </text:span>Formulário de Identificação – Anexo <text:span text:style-name="T417">XI</text:span></text:p>
          </table:table-cell>
          <table:table-cell table:style-name="Tabela3.A2" office:value-type="string">
            <text:p text:style-name="P210">Original 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32"><text:span text:style-name="T418">4 - </text:span>Uma foto 3x4 </text:p>
          </table:table-cell>
          <table:table-cell table:style-name="Tabela3.A2" office:value-type="string">
            <text:p text:style-name="P233">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57"><text:span text:style-name="T423">5 - </text:span><text:span text:style-name="T422">Carteira de identidade e/ou certidão de nascimento </text:span><text:span text:style-name="T424">do estudante</text:span></text:p>
          </table:table-cell>
          <table:table-cell table:style-name="Tabela3.A2" office:value-type="string">
            <text:p text:style-name="P236">Cópia simples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32"><text:span text:style-name="T418">6 - </text:span>CPF <text:span text:style-name="T429">do estudante</text:span></text:p>
          </table:table-cell>
          <table:table-cell table:style-name="Tabela3.A2" office:value-type="string">
            <text:p text:style-name="P236">Cópia simples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42">7- Cartão da Conta Bancária e ou comprovante de abertura de conta.</text:p>
            <text:p text:style-name="P242">Banco do Brasil ou Caixa Econômica Federal (<text:span text:style-name="T282">Outro Banco não ponde</text:span>)</text:p>
          </table:table-cell>
          <table:table-cell table:style-name="Tabela3.A2" office:value-type="string">
            <text:p text:style-name="P237">Cópia simples</text:p>
          </table:table-cell>
        </table:table-row>
        <table:table-row>
          <table:table-cell table:style-name="Tabela3.A2" table:number-columns-spanned="3" office:value-type="string">
            <text:p text:style-name="P258">DOCUMENTOS DO GRUPO FAMILIAR <text:span text:style-name="T453">E DO ALUNO (CONFORME O CASO)</text:span></text:p>
            <text:p text:style-name="P259">Grupo Familiar são as pessoas que resid<text:span text:style-name="T421">e</text:span>m junto com o estudante. Mesmo que ele resida com amigos, parentes ou em república, para fins de estudo no Ifes, deve citar o grupo familiar de referência, como pai, mãe, irmãos, avós, padrasto, madrasta, etc. 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2"><text:span text:style-name="T418">7 - </text:span>Certidão de casamento do candidato ou dos responsáveis.</text:p>
            <text:p text:style-name="P263"><text:span text:style-name="T418">8 - </text:span>Declaração que comprove a União Estável homologada em cartório ou na ausência desta, declaração feita e assinada pelos <text:span text:style-name="T430">responsáveis</text:span> com duas testemunhas, <text:span text:style-name="T430">ou</text:span></text:p>
            <text:p text:style-name="P265"><text:span text:style-name="T423">9 - </text:span><text:span text:style-name="T424">C</text:span><text:span text:style-name="T422">ertidão de óbito dos pais falecidos, </text:span><text:span text:style-name="T425">ou</text:span></text:p>
            <text:p text:style-name="P262"><text:soft-page-break/><text:span text:style-name="T418">10 - </text:span>Em caso de separação ou divórcio do aluno ou responsável, apresentar certidão de casamento com averbação e/ou protocolo de ação judicial, <text:span text:style-name="T430">ou</text:span></text:p>
            <text:p text:style-name="P263"><text:span text:style-name="T418">11 - </text:span>Declaração que comprove a situação de separação dos pais, assinada por um dos pais e duas testemunhas, caso a separação não tenha sido homologada por juiz.</text:p>
          </table:table-cell>
          <table:table-cell table:style-name="Tabela3.A2" office:value-type="string">
            <text:p text:style-name="P236">Cópia simples </text:p>
            <text:p text:style-name="P238">No caso de declaração deve ser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6"><text:span text:style-name="T421">12 - </text:span>CPF e identidade de todos os membros do grupo familiar.</text:p>
          </table:table-cell>
          <table:table-cell table:style-name="Tabela3.A2" office:value-type="string">
            <text:p text:style-name="P236">Cópia simples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5"><text:span text:style-name="T423">1</text:span><text:span text:style-name="T426">3</text:span><text:span text:style-name="T423"> - </text:span><text:span text:style-name="T424">C</text:span><text:span text:style-name="T422">ertidão de nascimento dos irmãos dependentes, ou de filhos do aluno, tutela, etc. </text:span></text:p>
          </table:table-cell>
          <table:table-cell table:style-name="Tabela3.A2" office:value-type="string">
            <text:p text:style-name="P236">Cópia simples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0"><text:span text:style-name="T423">1</text:span><text:span text:style-name="T426">4</text:span><text:span text:style-name="T423"> - </text:span><text:span text:style-name="T422">Comprovante de residência (quando a casa for alugada, trazer contrato de locação</text:span><text:span text:style-name="T427">)</text:span></text:p>
          </table:table-cell>
          <table:table-cell table:style-name="Tabela3.A2" office:value-type="string">
            <text:p text:style-name="P236">Cópia simples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8"><text:span text:style-name="T418">15 – Todos os c</text:span>omprovante<text:span text:style-name="T419">s</text:span> de despesas familiares: talão de água, luz, telefone fixo e celular, mensalidade escolar, empréstimos, prestação de financiamento de casa própria, etc;</text:p>
          </table:table-cell>
          <table:table-cell table:style-name="Tabela3.A2" office:value-type="string">
            <text:p text:style-name="P236">Cópia simples 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0"><text:span text:style-name="T423">1</text:span><text:span text:style-name="T426">6</text:span><text:span text:style-name="T423"> - </text:span><text:span text:style-name="T422">Co</text:span><text:span text:style-name="T431">mprovante de despesa com transporte </text:span><text:span text:style-name="T432">(a falta de comprovante de transporte impossibilita o aluno a solicitar o auxílio-transporte)</text:span>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61"><text:span text:style-name="T418">17 - </text:span>Em caso de pensão alimentícia apresentar o Anexo <text:span text:style-name="T445">VI ou VII, conforme o caso</text:span></text:p>
          </table:table-cell>
          <table:table-cell table:style-name="Tabela3.A2" office:value-type="string">
            <text:p text:style-name="P236">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191"><text:span text:style-name="T418">18 - </text:span>Nos casos em que <text:span text:style-name="T422">algum membro da família faz uso de medicação de uso contínuo, não fornecida nas farmácias básicas, apresentar:</text:span></text:p>
            <text:p text:style-name="P267"><text:span text:style-name="T422">- Receita e/</text:span><text:span text:style-name="T428">ou laudo médico com validade de no máximo 3 meses;</text:span></text:p>
            <text:p text:style-name="P264">- Cupom fiscal de custos com esses medicamentos.</text:p>
          </table:table-cell>
          <table:table-cell table:style-name="Tabela3.A2" office:value-type="string">
            <text:p text:style-name="P236">Cópia simples 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192"><text:span text:style-name="T271">1</text:span><text:span text:style-name="T272">9</text:span><text:span text:style-name="T271"> - </text:span><text:span text:style-name="T273">Em caso de familiar com doença crônica, </text:span>degenerativa ou pessoa com necessidades específicas: atestado, relatório ou laudo médico <text:span text:style-name="T445">recente.</text:span></text:p>
          </table:table-cell>
          <table:table-cell table:style-name="Tabela3.A2" office:value-type="string">
            <text:p text:style-name="P236">Cópia simples </text:p>
          </table:table-cell>
        </table:table-row>
        <table:table-row>
          <table:table-cell table:style-name="Tabela3.A3" office:value-type="string">
            <text:p text:style-name="P252"/>
          </table:table-cell>
          <table:table-cell table:style-name="Tabela3.A3" office:value-type="string">
            <text:p text:style-name="P250"><text:span text:style-name="T370">20</text:span><text:span text:style-name="T371"> - </text:span>Caso participe de Programas de Transferência de Renda, apresentar:</text:p>
            <text:p text:style-name="P251"><text:s/>· Relatório Sintético Cadúnico,</text:p>
            <text:p text:style-name="P251">· Ficha Espelho do Cadastro Único e/ou</text:p>
            <text:p text:style-name="P250">Declaração do Centro de Referência de Assistência Social (CRAS), que comprove participação. </text:p>
            <text:p text:style-name="P250">· Caso a família seja beneficiária do Programa Bolsa Família o estudante deverá apresentar a Cópia do cartão e do último extrato de recebimento. </text:p>
          </table:table-cell>
          <table:table-cell table:style-name="Tabela3.A2" office:value-type="string">
            <text:p text:style-name="P249">Cópia simples.</text:p>
            <text:p text:style-name="P249">No caso de declaração apresentar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39"/>
            <text:p text:style-name="P239"/>
            <text:p text:style-name="P239"/>
            <text:p text:style-name="P239"><text:soft-page-break/><text:span text:style-name="T434">21 - Em caso de estudante que solicitou auxílio-moradia</text:span>:</text:p>
            <text:p text:style-name="P239">Comprovante de resid<text:span text:style-name="T434">ê</text:span>ncia da casa de origem (casa dos pais) <text:span text:style-name="T349">e</text:span><text:span text:style-name="T355"> </text:span><text:span text:style-name="T419">da casa onde reside</text:span>;</text:p>
            <text:p text:style-name="P240">Contrato de aluguel, recibo <text:span text:style-name="T348">e</text:span></text:p>
            <text:p text:style-name="P240"><text:span text:style-name="T255">Anexo VIII - </text:span><text:span text:style-name="T454">declaração de aluguel </text:span><text:span text:style-name="T455">(proprietário)</text:span><text:span text:style-name="T255">, </text:span></text:p>
            <text:p text:style-name="P240"><text:span text:style-name="T255">Anexo IX - </text:span><text:span text:style-name="T456">declaração de aluguel do estudante</text:span><text:span text:style-name="T255"> - , <text:s/></text:span></text:p>
            <text:p text:style-name="P240"><text:span text:style-name="T255">Anexo X - termo de responsabilidade para recebimento de auxílio moradia do programa de </text:span><text:span text:style-name="T256">assistência estudantil - ifes campus barra de são francisco</text:span><text:span text:style-name="T255"> </text:span></text:p>
          </table:table-cell>
          <table:table-cell table:style-name="Tabela3.A2" office:value-type="string">
            <text:p text:style-name="P236"/>
            <text:p text:style-name="P236"/>
            <text:p text:style-name="P236"/>
            <text:p text:style-name="P236"><text:soft-page-break/>Cópia simples.</text:p>
            <text:p text:style-name="P241">No caso d<text:span text:style-name="T421">e</text:span> declaração <text:s/>deverá ser original 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3"><text:span text:style-name="T255">22 - </text:span><text:span text:style-name="T251"><text:s/></text:span><text:span text:style-name="T245">Carteira de Trabalho –</text:span> <text:span text:style-name="T250">Cópia da </text:span><text:span text:style-name="T259">carteira de trabalho dos </text:span><text:span text:style-name="T422">maiores de 16 anos</text:span><text:span text:style-name="T259">: página com a foto, página da qualificação civil (dados pessoais do trabalhador) </text:span><text:span text:style-name="T260">e</text:span><text:span text:style-name="T259"> página do contrato de trabalho com o último registro e a próxima página em branco, em qualquer situação dentre as relacionadas abaixo.</text:span></text:p>
            <text:p text:style-name="P213"><text:span text:style-name="T422">OBS</text:span><text:span text:style-name="T436">1</text:span><text:span text:style-name="T422">: </text:span><text:span text:style-name="T259">Caso não tenha nenhum registro na carteira </text:span><text:span text:style-name="T260">de trabalho </text:span><text:span text:style-name="T259">deverá tirar cópia da página com a foto, página da qualificação civil (dados pessoais do trabalhador) </text:span><text:span text:style-name="T260">e</text:span><text:span text:style-name="T259"> </text:span><text:span text:style-name="T261">primeira </text:span><text:span text:style-name="T259">página do contrato de trabalho </text:span><text:span text:style-name="T261">em branco.</text:span></text:p>
            <text:p text:style-name="P214"><text:span text:style-name="T422">OBS</text:span><text:span text:style-name="T435">2: </text:span><text:span text:style-name="T437">Caso o aluno ou familiar não possua carteira de trabalho deverá preencher o Anexo </text:span><text:span text:style-name="T438">X</text:span><text:span text:style-name="T439">III</text:span><text:span text:style-name="T437">.</text:span>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  <text:p text:style-name="P241">No caso d<text:span text:style-name="T421">e</text:span> declaração <text:s/>deverá ser original.</text:p>
          </table:table-cell>
        </table:table-row>
        <table:table-row>
          <table:table-cell table:style-name="Tabela3.A2" table:number-columns-spanned="3" office:value-type="string">
            <text:p text:style-name="P211"><text:span text:style-name="T294">Deverá ser entregue o </text:span><text:span text:style-name="T293">Comprovante de rendimentos relativo ao</text:span><text:span text:style-name="T295">s</text:span><text:span text:style-name="T293"> </text:span><text:span text:style-name="T350">último</text:span><text:span text:style-name="T351">s</text:span><text:span text:style-name="T350"> </text:span><text:span text:style-name="T351">3 </text:span><text:span text:style-name="T350">m</text:span><text:span text:style-name="T351">eses</text:span><text:span text:style-name="T293"> de todas as pessoas que compõem o grupo familiar, </text:span><text:span text:style-name="T296">inclusive do aluno (conforme o caso)</text:span><text:span text:style-name="T293">. </text:span>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2"><text:span text:style-name="T67">2</text:span><text:span text:style-name="T68">2</text:span><text:span text:style-name="T67">– </text:span><text:span text:style-name="T66">Assalariado </text:span><text:span text:style-name="T69">(servidor público, funcionário empresas privadas, funcionários contratados)</text:span><text:span text:style-name="T66"> –</text:span><text:span text:style-name="T136"> contracheque de remuneração mensal </text:span><text:span text:style-name="T137">referente ao</text:span><text:span text:style-name="T138">s 3 últimos meses</text:span><text:span text:style-name="T137"> </text:span><text:span text:style-name="T138">ou d</text:span><text:span text:style-name="T136">eclaração de imposto de renda completa acompanhada de recibo de entrega à Receita Federal. </text:span>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2"><text:span text:style-name="T67">23 - </text:span><text:span text:style-name="T66">Trabalhador Informal</text:span><text:span text:style-name="T198"> – declaração assinada, informando a atividade, período e a remuneração média mensal </text:span><text:span text:style-name="T199">dos três últimos meses, anteriores a </text:span><text:span text:style-name="T200">inscrição</text:span><text:span text:style-name="T199"> – </text:span><text:span text:style-name="T198">Anexo </text:span><text:span text:style-name="T202">IV</text:span><text:span text:style-name="T198">.</text:span></text:p>
            <text:p text:style-name="P223">Nos casos de taxistas ou trabalho com fretes, apresentar comprovante de propriedade de veículo utilizado para táxi, frete, etc </text:p>
          </table:table-cell>
          <table:table-cell table:style-name="Tabela3.A2" office:value-type="string">
            <text:p text:style-name="P241">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8"><text:span text:style-name="T204">24 – </text:span><text:span text:style-name="T203">Aposentado, </text:span><text:span text:style-name="T205">p</text:span><text:span text:style-name="T203">ensionista, </text:span><text:span text:style-name="T205">beneficiário do auxílio doença, benefício de prestação continuada (BPC), auxílio reclusão e/ou previdência privada – deverá apresentar todos os documentos abaixo:</text:span></text:p>
            <text:p text:style-name="P227"><text:span text:style-name="T182"><text:s/></text:span><text:span text:style-name="T183">Documento fornecido pelo INSS ou outras fontes referentes a aposentadoria, auxílio ou pensão. Este comprovante poderá ser retirado no endereço eletrônico </text:span><text:a xlink:type="simple" xlink:href="http://sipa.inss.gov.br/SipaINSS/pages/hiscre/hiscreInicio.xhtml" text:style-name="Internet_20_link">http://sipa.inss.gov.br/SipaINSS/pages/hiscre/hiscreInicio.xhtml</text:a><text:span text:style-name="T184"> </text:span><text:span text:style-name="T183"><text:s/>E</text:span></text:p>
            <text:p text:style-name="P224"><text:s/>· Caso exerça alguma atividade remunerada, deverá apresentar a documentação comprobatória desta renda, conforme o caso.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</table:table-cell>
        </table:table-row>
        <text:soft-page-break/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2"><text:span text:style-name="T67">25 - </text:span><text:span text:style-name="T66">Trabalhador Rural</text:span><text:span text:style-name="T198"> – </text:span><text:span text:style-name="T136">Declaração de imposto de renda completa acompanhada de recibo de entrega à Receita Federal; ou notas fiscais de venda dos produtos agrícolas, referente ao ano de </text:span><text:span text:style-name="T137">201</text:span><text:span text:style-name="T139">6</text:span><text:span text:style-name="T136">; ou declaração de Aptidão ao Pronaf (DAP) válida; ou </text:span><text:span text:style-name="T198">comprovante de rendimento de trabalho cooperativado; ou declaração do sindicato, associação ou similar especificando a renda.</text:span>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  <text:p text:style-name="P241">Quando se tratar de declarações deverá ser apresentada a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53"><text:span text:style-name="T207">26 – </text:span><text:span text:style-name="T206">Desempregado, </text:span><text:span text:style-name="T208">estudante ou dona de casa</text:span><text:span text:style-name="T212"> </text:span><text:span text:style-name="T213">(necessário para todos os integrantes da família maiores de 16 anos conforme o caso)</text:span><text:span text:style-name="T212"> </text:span><text:span text:style-name="T201"><text:s/></text:span></text:p>
            <text:p text:style-name="P253"><text:span text:style-name="T201">Declaração de Dependência Financeira, conforme modelo disponível no Anexo </text:span><text:span text:style-name="T202">V</text:span><text:span text:style-name="T201"> deste edital </text:span><text:span text:style-name="T200">e</text:span><text:span text:style-name="T201"> </text:span></text:p>
            <text:p text:style-name="P255">· Nos casos em que o trabalhador estiver recém-desempregado, deverá entregar também o comprovante de seguro - desemprego (especificando o valor e o período) e a rescisão do último contrato de trabalho.</text:p>
          </table:table-cell>
          <table:table-cell table:style-name="Tabela3.A2" office:value-type="string">
            <text:p text:style-name="P236"><text:span text:style-name="T462">C</text:span>ópia simples <text:span text:style-name="T433">e original ou cópia autenticada em cartório.</text:span></text:p>
            <text:p text:style-name="P241">Quando se tratar de declarações deverá ser apresentada a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54"><text:s/><text:span text:style-name="T440">27 - </text:span>Empregado doméstico </text:p>
            <text:p text:style-name="P253">· Contracheque <text:span text:style-name="T421">e</text:span> Declaração ou Recibo de pagamento emitido do empregador (patrão) com número do CPF e Telefone de contato dele. 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20"><text:span text:style-name="T210">2</text:span><text:span text:style-name="T211">8</text:span><text:span text:style-name="T210"> - </text:span><text:span text:style-name="T209">Profissional liberal </text:span><text:span text:style-name="T136"><text:s/>(ex: médicos, advogados, arquitetos, dentistas, jornalistas). Deverá apresentar todos os documentos abaixo: </text:span></text:p>
            <text:p text:style-name="P225">· Inscrição/registro no órgão competente; E </text:p>
            <text:p text:style-name="P219"><text:span text:style-name="T136">· Declaração assinada <text:s/></text:span><text:span text:style-name="T140">(</text:span><text:span text:style-name="T136">Anexo </text:span><text:span text:style-name="T143">IV</text:span><text:span text:style-name="T140">)</text:span><text:span text:style-name="T136"> deste edital; </text:span>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  <text:p text:style-name="P241">Quando se tratar de declarações deverá ser apresentada a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2"><text:span text:style-name="T67">2</text:span><text:span text:style-name="T70">9</text:span><text:span text:style-name="T67"> - </text:span><text:span text:style-name="T66">Comerciante e Microempresário </text:span><text:span text:style-name="T198">– d</text:span><text:span text:style-name="T136">eclaração de imposto de renda completa </text:span><text:span text:style-name="T141">(último ano) </text:span><text:span text:style-name="T136">acompanhada de recibo de entrega à Receita Federal </text:span><text:span text:style-name="T142">do ano anterior</text:span><text:span text:style-name="T136">.</text:span></text:p>
          </table:table-cell>
          <table:table-cell table:style-name="Tabela3.A2" office:value-type="string">
            <text:p text:style-name="P244">Cópia simples <text:span text:style-name="T433">e original ou cópia autenticada em cartório.</text:span></text:p>
          </table:table-cell>
        </table:table-row>
        <text:soft-page-break/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4"><text:span text:style-name="T478">30 - </text:span>Microempreendedor (MEI) – <text:span text:style-name="T252">Declaração de Imposto de Renda (último ano), </text:span><text:span text:style-name="T255">e</text:span></text:p>
            <text:p text:style-name="P214"><text:span text:style-name="T252">Declaração do SIMPLES Nacional do Microempreendedor (DAS-N-SMEI) </text:span><text:span text:style-name="T253">junto com o </text:span><text:span text:style-name="T252">relatório mensal de receitas brutas. </text:span></text:p>
            <text:p text:style-name="P216"/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  <text:p text:style-name="P241">Quando se tratar de declarações deverá ser apresentada a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4"><text:span text:style-name="T440">31 - </text:span>Rendimentos de Aluguel ou Arrendamento de Bens · </text:p>
            <text:p text:style-name="P217">Cópia do Contrato de Locação ou arrendamento devidamente registrado em cartório; ou </text:p>
            <text:p text:style-name="P217">· Três últimos comprovantes de recebimento; ou </text:p>
            <text:p text:style-name="P217">Declaração de re<text:span text:style-name="T441">ndimento – Anexo IV – informar na atividade recebimento de aluguel ou arrendamento de bens.</text:span> 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  <text:p text:style-name="P241">Quando se tratar de declarações deverá ser apresentada a original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14"><text:s/><text:span text:style-name="T440">32 - </text:span>Estagiário, adolescente aprendiz, monitor ou iniciação científica: · <text:span text:style-name="T245">Contrato da atividade realizada; </text:span><text:span text:style-name="T253">e</text:span><text:span text:style-name="T245"> </text:span></text:p>
            <text:p text:style-name="P217">· Contracheque; </text:p>
            <text:p text:style-name="P228">·<text:span text:style-name="T231"> </text:span><text:span text:style-name="T239">Em caso de monitor, estudante de iniciação científica, estagiário ou outra atividade escolar, preencher anexo X</text:span><text:span text:style-name="T240">I</text:span><text:span text:style-name="T239">I.</text:span>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</table:table-cell>
        </table:table-row>
        <table:table-row>
          <table:table-cell table:style-name="Tabela3.A3" office:value-type="string">
            <text:p text:style-name="P235"/>
          </table:table-cell>
          <table:table-cell table:style-name="Tabela3.A3" office:value-type="string">
            <text:p text:style-name="P220"><text:span text:style-name="T372">3</text:span><text:span text:style-name="T373">3</text:span><text:span text:style-name="T372">- </text:span>Boletim de Ocorrência, caso o estudante ou familiar tenha perdido alguns dos documentos solicitados ou sido assaltado. </text:p>
          </table:table-cell>
          <table:table-cell table:style-name="Tabela3.A2" office:value-type="string">
            <text:p text:style-name="P236">Cópia simples <text:span text:style-name="T433">e original ou cópia autenticada em cartório.</text:span></text:p>
          </table:table-cell>
        </table:table-row>
      </table:table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><text:soft-page-break/><text:span text:style-name="T433">Declaro estar ciente que</text:span>:</text:p>
      <text:p text:style-name="P280"/>
      <text:list xml:id="list4168138845323639247" text:style-name="L6">
        <text:list-item>
          <text:p text:style-name="P320">As informações prestadas acima são verdadeiras;</text:p>
        </text:list-item>
        <text:list-item>
          <text:p text:style-name="P321">Não receberei de volta os documentos entregues, <text:span text:style-name="T434">ficando a disposição do Serviço Social do setor de Assistência Estudantil e demais órgãos fiscalizadores e controle;</text:span></text:p>
        </text:list-item>
        <text:list-item>
          <text:p text:style-name="P321">Poderei ser desclassificado do processo seletivo caso não entregue os documentos solicitados ou apresente documentos preenchidos inadequadamente ou com ausência de informações;</text:p>
        </text:list-item>
        <text:list-item>
          <text:p text:style-name="P321">Eu ou meus responsáveis poderemos responder Processo Penal (crime de falsidade ideológica) e Cível (ressarcimento por prejuízo causado a terceiros) em caso de omissão de informações ou apresentação de dados e/ou documentos falsos.</text:p>
        </text:list-item>
      </text:list>
      <text:p text:style-name="P256"/>
      <text:p text:style-name="P110">____________________________________________________________________</text:p>
      <text:p text:style-name="P110">Assinatura legível do aluno</text:p>
      <text:p text:style-name="P110"/>
      <text:p text:style-name="P110"/>
      <text:p text:style-name="P277">____________________________________________________________________</text:p>
      <text:p text:style-name="P277">Assinatura legível do responsável </text:p>
      <text:p text:style-name="P277">(em caso de estudante menor de idade)</text:p>
      <text:p text:style-name="P111">-----------------------------------------------------------------------------------------------------------------------------------------------------</text:p>
      <text:p text:style-name="P107"/>
      <text:p text:style-name="P107">Para <text:span text:style-name="T442">P</text:span>reenchimento da Equipe da Assistência Estudantil do Campus</text:p>
      <text:p text:style-name="P108"/>
      <text:p text:style-name="P108">PARECER PARCIAL</text:p>
      <text:p text:style-name="P108"/>
      <text:p text:style-name="P109">( <text:s text:c="2"/>) Pedido de inscrição deferido <text:s text:c="2"/>( <text:s/>) Pedido de inscrição negado</text:p>
      <text:p text:style-name="P99"/>
      <text:p text:style-name="P100">Observação: _____________________________________________________________________________</text:p>
      <text:p text:style-name="P100">_______________________________________________________________________________________</text:p>
      <text:p text:style-name="P100">_______________________________________________________________________________________</text:p>
      <text:p text:style-name="P275"><text:span text:style-name="T376">DATA: ___/___/ </text:span><text:span text:style-name="T377">201</text:span><text:span text:style-name="T378">8</text:span></text:p>
      <text:p text:style-name="P274"/>
      <text:p text:style-name="P274"/>
      <text:p text:style-name="P274">______________________________________________________________________</text:p>
      <text:p text:style-name="P276"><text:span text:style-name="T443">Assinatura e carimbo </text:span><text:span text:style-name="T444">do servidor que realizou o atendimento e conferência</text:span></text:p>
      <text:p text:style-name="P204"/>
      <text:p text:style-name="P205"><draw:frame text:anchor-type="paragraph" draw:z-index="0" draw:style-name="gr1" draw:text-style-name="P322" svg:width="3.199cm" svg:height="0.389cm" svg:x="13.864cm" svg:y="1.707cm"><draw:text-box><text:p><text:span text:style-name="T483">Anexo I - Página 5/5</text:span></text:p></draw:text-box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ANEXO IV</text:p>
      <text:p text:style-name="P2">DECLARAÇÃO DE OUTRAS FONTES DE RENDA</text:p>
      <text:p text:style-name="P11">Eu,________________________________________________________________________________________________, portador(a) do CPF n<text:span text:style-name="T390">º_________________e identidade nº_________________</text:span>residente no endereço ___________________________________________________________________________________________________</text:p>
      <text:p text:style-name="P11"><text:s/>__________________________________________________________________________________________________</text:p>
      <text:p text:style-name="P11">declaro para os devidos fins que vivo de renda originada de ___________________________________________________</text:p>
      <text:p text:style-name="P18"><text:span text:style-name="T247">_________________________________________________________________________, </text:span><text:span text:style-name="T248">obtendo nos últimos 03 (três meses) a </text:span>renda bruta <text:span text:style-name="T391">de:</text:span></text:p>
      <text:p text:style-name="P22">Mês/Renda:</text:p>
      <text:p text:style-name="P30">_____/201<text:span text:style-name="T481">8</text:span> R$ ________________________</text:p>
      <text:p text:style-name="P30">_____/201<text:span text:style-name="T480">8</text:span> R$ ________________________</text:p>
      <text:p text:style-name="P30">_____/201<text:span text:style-name="T480">8</text:span> R$ ________________________</text:p>
      <text:p text:style-name="P17"/>
      <text:p text:style-name="P11">Declaro ainda, que as informações prestadas neste Processo Seletivo para Assistência Estudantil <text:span text:style-name="T391">do Instituto Federal do Espírito Santo – campus Barra de São Francisco – </text:span>são verdadeiras. Além disso, afirmo estar ciente <text:span text:style-name="T392">de que poderei responder civil, administrativa e criminalmente pela não veracidade das informações prestadas</text:span><text:span text:style-name="T393">,</text:span> a fim de prejudicar, criar obrigação ou alterar a verdade sobre os fatos por mim alegados e, desde já, autorizo a verificação dos dados por mim apresentados. </text:p>
      <text:p text:style-name="P11"/>
      <text:p text:style-name="P12">Por ser verdade, firmo o presente. </text:p>
      <text:p text:style-name="P12">Barra de São Francisco - <text:span text:style-name="T472">ES, </text:span>_____/______/<text:span text:style-name="T391">2018</text:span>.</text:p>
      <text:p text:style-name="P15">________________________________________________________________________________</text:p>
      <text:p text:style-name="P15">Declarante</text:p>
      <text:p text:style-name="P11"/>
      <text:p text:style-name="P13">________________________________________________________________________________</text:p>
      <text:p text:style-name="P23">Testemunha: </text:p>
      <text:p text:style-name="P23">CPF:</text:p>
      <text:p text:style-name="P25">________________________________________________________________________________</text:p>
      <text:p text:style-name="P23">Testemunha: </text:p>
      <text:p text:style-name="P77">CPF: </text:p>
      <text:p text:style-name="P175">ANEXO V</text:p>
      <text:p text:style-name="P74"/>
      <text:p text:style-name="P40">DECLARAÇÃO DE DEPENDÊNCIA FINA<text:span text:style-name="T400">N</text:span>CEIRA</text:p>
      <text:p text:style-name="P56">Eu _______________________________________________________________________ portador (a) do CPF nº ________________________ e do documento de identidade nº ___________________, residente no endereço ______________________________________________________________________________________________________________________________________________________________________________________ declaro para os devidos fins que não exerço atividade remunerada, sendo dependente financeiramente de ______________________________________________________________________________________ que é _____________________________________________________________________ (informar grau de parentesco da pessoa de quem é dependente), sendo portador (a) do RG __________________ e inscrito no CPF _________________________________________</text:p>
      <text:p text:style-name="P56"/>
      <text:p text:style-name="P58">Declaro ainda, a inteira responsabilidade pelas informações nessa declaração, estando ciente de que a omissão<text:span text:style-name="T397"> </text:span>ou apresentação de informações e/ou documentos falsos ou divergentes implicarão <text:span text:style-name="T397">em medidas judiciais. Autorizo os profissionais da Assistência Estudantil a averiguar as informações acima fornecidas. E por ser expressão da verdade, firmo e assino a presente para que a mesma produza seus efeitos legais e de direito, e estou ciente de que responderei legalmente pela informação prestada. </text:span></text:p>
      <text:p text:style-name="P59"/>
      <text:p text:style-name="P59">Barra de São Francisco – ES, _____/_____/<text:span text:style-name="T472">2018.</text:span></text:p>
      <text:p text:style-name="P59"/>
      <text:p text:style-name="P59"/>
      <text:p text:style-name="P60">__________________________________________________________________________</text:p>
      <text:p text:style-name="P60">Assinatura do declarante</text:p>
      <text:p text:style-name="P88"/>
      <text:p text:style-name="P174">ANEXO VI</text:p>
      <text:p text:style-name="P81">DECLARAÇÃO DE <text:span text:style-name="T473">PAGAMENTO DE</text:span> PENSÃO ALIMENTÍCIA</text:p>
      <text:p text:style-name="P83"/>
      <text:p text:style-name="P85"/>
      <text:p text:style-name="P87">Eu, _______________________________________________________________________________________, </text:p>
      <text:p text:style-name="P87">portador(a) do CPF nº ______________________________________, declaro para os devidos fins que<text:span text:style-name="T400"> </text:span>pago<text:span text:style-name="T400"> </text:span>pensão alimentícia em favor de meu filho (a) ______________________________________________________</text:p>
      <text:p text:style-name="P87">no valor de R$ _________ <text:span text:style-name="T400">(_________________________________________________________)(valor por extenso). </text:span></text:p>
      <text:p text:style-name="P87"><text:span text:style-name="T4">Declaro ainda, a inteira responsabilidade pelas informações nessa declaração, estando ciente de que a omissão</text:span><text:span text:style-name="T3"> </text:span><text:span text:style-name="T4">ou apresentação de informações e/ou documentos falsos ou divergentes implicarão </text:span><text:span text:style-name="T3">em medidas judiciais. Autorizo os profissionais da Assistência Estudantil </text:span><text:span text:style-name="T5">do Ifes</text:span><text:span text:style-name="T3"> a averiguar as informações acima fornecidas. E por ser expressão da verdade, firmo e assino a presente para que a mesma produza seus efeitos legais e de direito, e estou ciente de que responderei legalmente pela informação prestada. </text:span></text:p>
      <text:p text:style-name="P87">Por ser verdade, firmo o presente. </text:p>
      <text:p text:style-name="P86"/>
      <text:p text:style-name="P84">Barra de São Francisco, __________/___________/<text:span text:style-name="T400">2018</text:span>. </text:p>
      <text:p text:style-name="P83"/>
      <text:p text:style-name="P83"/>
      <text:p text:style-name="P82">_______________________________________________________________ </text:p>
      <text:p text:style-name="P82">Assinatura do responsável <text:span text:style-name="T401">pelo pagamento de pensão</text:span></text:p>
      <text:p text:style-name="P24"/>
      <text:p text:style-name="P24"/>
      <text:p text:style-name="P24"/>
      <text:p text:style-name="P24"/>
      <text:p text:style-name="P14">________________________________________________________________________________</text:p>
      <text:p text:style-name="P24">Testemunha:</text:p>
      <text:p text:style-name="P24">CPF:</text:p>
      <text:p text:style-name="P26"/>
      <text:p text:style-name="P26">________________________________________________________________________________</text:p>
      <text:p text:style-name="P24">Testemunha:</text:p>
      <text:p text:style-name="P78">CPF: </text:p>
      <text:p text:style-name="P179">ANEXO VII</text:p>
      <text:p text:style-name="P61"><text:span text:style-name="T278">DECLARAÇÃO DE </text:span><text:span text:style-name="T292">NÃO RECEBIMENTO DE</text:span><text:span text:style-name="T278"> PENSÃO ALIMENTÍCIA</text:span></text:p>
      <text:p text:style-name="P70"/>
      <text:p text:style-name="P70">Eu, _______________________________________________________________________________________,</text:p>
      <text:p text:style-name="P70">portador(a) do CPF nº ______________________________________, declaro para os devidos fins que não recebo pensão alimentícia em favor de meu filho<text:span text:style-name="T400">(a) _________________________________________________</text:span></text:p>
      <text:p text:style-name="P70">___________________________________________________________________________________________</text:p>
      <text:p text:style-name="P57">Declaro ainda, a inteira responsabilidade pelas informações nessa declaração, estando ciente de que a omissão ou apresentação de informações e/ou documentos falsos ou divergentes implicarão em medidas judiciais. Autorizo os profissionais da Assistência Estudantil do Ifes a averiguar as informações acima fornecidas. E por ser expressão da verdade, firmo e assino a presente para que a mesma produza seus efeitos legais e de direito, e estou ciente de que responderei legalmente pela informação prestada. </text:p>
      <text:p text:style-name="P70">Por ser verdade, firmo o presente.</text:p>
      <text:p text:style-name="P70"/>
      <text:p text:style-name="P70">Barra de São Francisco, __________/___________/<text:span text:style-name="T400">2018</text:span>.</text:p>
      <text:p text:style-name="P72"/>
      <text:p text:style-name="P72"/>
      <text:p text:style-name="P48">_______________________________________________________________</text:p>
      <text:p text:style-name="P48">Declarante/Responsável</text:p>
      <text:p text:style-name="P61"/>
      <text:p text:style-name="P24"/>
      <text:p text:style-name="P14">________________________________________________________________________________</text:p>
      <text:p text:style-name="P24">Testemunha</text:p>
      <text:p text:style-name="P24">CPF:</text:p>
      <text:p text:style-name="P24"/>
      <text:p text:style-name="P26">________________________________________________________________________________</text:p>
      <text:p text:style-name="P24">Testemunha</text:p>
      <text:p text:style-name="P78">CPF: </text:p>
      <text:p text:style-name="P62"/>
      <text:p text:style-name="P178">ANEXO VI<text:span text:style-name="T400">II</text:span></text:p>
      <text:p text:style-name="P42">DECLARAÇÃO DE ALUGUEL <text:span text:style-name="T412">(PROPRIETÁRIO)</text:span></text:p>
      <text:p text:style-name="P294"/>
      <text:p text:style-name="P65">Eu, ___________________________________________________, (nome do proprietário do imóvel) inscrito sob o CPF nº _____________________________, RG _____________________________, declaro, para fins de apresentação ao processo de análise socioeconômica para inserção nos programas da Política de Assistência Estudantil do Ifes <text:span text:style-name="T398">c</text:span>ampus <text:span text:style-name="T398">Barra de São Francisco </text:span>que_______________________________________________ (nome do estudante ou do responsável<text:span text:style-name="T399">) reside no imóvel situado no endereço _____________________________</text:span></text:p>
      <text:p text:style-name="P65">___________________________________________________________________________________________ <text:span text:style-name="T400">de minha propriedade e</text:span> paga um aluguel mensal de R$ ________ <text:s/>(___________________________________) (valor por extenso).</text:p>
      <text:p text:style-name="P295"/>
      <text:p text:style-name="P57">Declaro ainda, a inteira responsabilidade pelas informações nessa declaração, estando ciente de que a omissão<text:span text:style-name="T397"> </text:span>ou apresentação de informações e/ou documentos falsos ou divergentes implicarão <text:span text:style-name="T397">em medidas judiciais. Autorizo os profissionais da Assistência Estudantil do Ifes a averiguar as informações acima fornecidas. E por ser expressão da verdade, firmo e assino a presente para que a mesma produza seus efeitos legais e de direito, e estou ciente de que responderei legalmente pela informação prestada. </text:span></text:p>
      <text:p text:style-name="P63"/>
      <text:p text:style-name="P63"><text:span text:style-name="T399">Barra de São Francisco</text:span>,_____ /____/ <text:span text:style-name="T399">2018</text:span>. </text:p>
      <text:p text:style-name="P63"/>
      <text:p text:style-name="P63"/>
      <text:p text:style-name="P63"/>
      <text:p text:style-name="P41">___________________________________________</text:p>
      <text:p text:style-name="P41">Assinatura do Declarante <text:span text:style-name="T400">proprietário do imóvel</text:span></text:p>
      <text:p text:style-name="P181"/>
      <text:p text:style-name="P43">ANEXO IX</text:p>
      <text:p text:style-name="P44">DECLARAÇÃO DE ALUGUEL DO ESTUDANTE</text:p>
      <text:p text:style-name="P293"/>
      <text:p text:style-name="P67">Eu, ___________________________________________________________________________, portador(a) do CPF nº ______________________________ declaro que resido no endereço: ____________________________ ____________________________________________________________________________________________________________________________________, pelo qual é paga a quantia total de R$ __________________, sendo de minha responsabilidade o valor de R$ __________________ mensais.</text:p>
      <text:p text:style-name="P57">Declaro ainda, a inteira responsabilidade pelas informações nessa declaração, estando ciente de que a omissão<text:span text:style-name="T397"> </text:span>ou apresentação de informações e/ou documentos falsos ou divergentes implicarão <text:span text:style-name="T397">em medidas judiciais. Autorizo os profissionais da Assistência Estudantil do Ifes a averiguar as informações acima fornecidas. E por ser expressão da verdade, firmo e assino a presente para que a mesma produza seus efeitos legais e de direito, e estou ciente de que responderei legalmente pela informação prestada. </text:span></text:p>
      <text:p text:style-name="P64"/>
      <text:p text:style-name="P67"/>
      <text:p text:style-name="P67">Barra de São Francisco, ES ______/_______/<text:span text:style-name="T473">2018.</text:span></text:p>
      <text:p text:style-name="P68"/>
      <text:p text:style-name="P68"/>
      <text:p text:style-name="P47">____________________________________________________________________</text:p>
      <text:p text:style-name="P45">Responsável</text:p>
      <text:p text:style-name="P44"/>
      <text:p text:style-name="P45">_____________________________________________________________________</text:p>
      <text:p text:style-name="P45">Aluno(a)</text:p>
      <text:p text:style-name="P69"/>
      <text:p text:style-name="P46">_____________________________________________________________________</text:p>
      <text:p text:style-name="P3">Assinatura do Proprietário do imóvel </text:p>
      <text:p text:style-name="P20"/>
      <text:p text:style-name="P20"/>
      <text:p text:style-name="P177">ANEXO X</text:p>
      <text:p text:style-name="P4"/>
      <text:p text:style-name="P5">TERMO DE RESPONSABILIDADE PARA RECEBIMENTO DE AUXÍLIO MORADIA DO PROGRAMA DE <text:span text:style-name="T405">ASSISTÊNCIA ESTUDANTIL - IFES CAMPUS BARRA DE SÃO FRANCISCO</text:span> </text:p>
      <text:p text:style-name="P21"/>
      <text:p text:style-name="P19">Eu _______________________________________________________________________, (nome do pai/mãe ou responsável pelo/a estudante) RG n° __________________________, CPF _________________________, residente à ___________________________________________________________________________________________________ ___________________________________________________________________________________________________ _________________________________________________________(endereço) <text:span text:style-name="T405">d</text:span>eclaro, para os devidos fins, estar ciente que __________________________________________________________________________________________ (nome do estudante) RG n° ___________________________, CPF ___________________________ é beneficiário/a do <text:span text:style-name="T405">Programa de Assistência Estudantil do Ifes campus Barra de São Francisco</text:span>, através do Auxílio Moradia no valor de R$ <text:s text:c="2"/>________________________ para permanência (com <text:span text:style-name="T405">frequência</text:span> mínima de 75% nas aulas) e desempenho satisfatório dos estudos<text:span text:style-name="T405">,</text:span> responsabilizando-me para este fim. </text:p>
      <text:p text:style-name="P19"/>
      <text:p text:style-name="P27">Barra de São Francisco, ______/_______/201<text:span text:style-name="T480">8</text:span>.</text:p>
      <text:p text:style-name="P19"/>
      <text:p text:style-name="P19"/>
      <text:p text:style-name="P296"/>
      <text:p text:style-name="P19"/>
      <text:p text:style-name="P21"><text:s/>______________________________________________________________________</text:p>
      <text:p text:style-name="P21">Assinatura do responsável </text:p>
      <text:p text:style-name="P89"/>
      <text:p text:style-name="P66"/>
      <text:p text:style-name="P80"/>
      <text:p text:style-name="P80"/>
      <text:p text:style-name="P80"/>
      <text:p text:style-name="P80"/>
      <text:p text:style-name="P297"/>
      <text:p text:style-name="P297"/>
      <text:p text:style-name="P297"/>
      <text:p text:style-name="P297"/>
      <text:p text:style-name="P297"/>
      <text:p text:style-name="P80"><text:soft-page-break/></text:p>
      <text:p text:style-name="P207"><text:span text:style-name="T474">ANEXO </text:span><text:span text:style-name="T475">XI</text:span><text:span text:style-name="T474">– FORMULÁRIO DE IDENTIFICAÇÃO</text:span></text:p>
      <text:p text:style-name="P206"/>
      <text:p text:style-name="P163">1. IDENTIFICAÇÃO DO ESTUDANTE <text:span text:style-name="T446">(preencher com letra de forma todo o formulário)</text:span></text:p>
      <text:p text:style-name="P172"/>
      <text:p text:style-name="P165">Nome: ______________________________________________________<text:span text:style-name="T447">Turma: _____________</text:span></text:p>
      <text:p text:style-name="P165">Estado civil__________________________ E-mail______________________________________</text:p>
      <text:p text:style-name="P165">Telefones:_______________________________________________________________________</text:p>
      <text:p text:style-name="P165">Responsável pelo aluno:_____________________________________TEL:___________________</text:p>
      <text:p text:style-name="P160">Dados bancários do estudante – <text:span text:style-name="T448">caso não tenha conta poderá apresentar na reunião inicial.</text:span></text:p>
      <text:p text:style-name="P160">Conta Poupança nº.__________________ Agência________ Operação_____Banco_________________</text:p>
      <text:p text:style-name="P164">Trabalha atualmente: Sim ( ) ou Não ( ); Vínculo formal ( ) ou informal ( ). Atividade desenvolvida____________________________________________________________________</text:p>
      <text:p text:style-name="P160">Endereço:</text:p>
      <text:p text:style-name="P170"><text:span text:style-name="T214">Atual do Estudante</text:span><text:span text:style-name="T218">: Rua/Av. ________________________________________________________</text:span></text:p>
      <text:p text:style-name="P167">Bairro _____________________ Cidade _____________________CEP:____________UF:____</text:p>
      <text:p text:style-name="P170"><text:span text:style-name="T214">Dos pais ou responsáveis (caso não resida com eles): </text:span><text:span text:style-name="T218">Rua/Av.____________________________________________________________________</text:span></text:p>
      <text:p text:style-name="P167">Bairro _____________________ Cidade _____________________CEP:____________UF:____</text:p>
      <text:p text:style-name="P160"/>
      <text:p text:style-name="P160">2. SITUAÇÃO DE MORADIA DO ESTUDANTE</text:p>
      <text:p text:style-name="P167">Com quem reside? ( <text:s/>) Sozinho <text:s text:c="2"/>( <text:s/>) Pais/Responsáveis <text:s/>( <text:s/>) Parentes <text:s/>( <text:s/>) Amigos <text:s/>( <text:s/>) Cônjuge <text:s/></text:p>
      <text:p text:style-name="P167">( <text:s/>) Outros:__________________________</text:p>
      <text:p text:style-name="P167">Qual o tipo de habitação:</text:p>
      <text:p text:style-name="P167">( <text:s/>) Própria; </text:p>
      <text:p text:style-name="P167">( <text:s/>) Cedida, por quem?________________________________; </text:p>
      <text:p text:style-name="P167">( <text:s/>) Alugada. Valor do aluguel: R$_____________________; ou</text:p>
      <text:p text:style-name="P167">( <text:s/>) Financiada. Valor da prestação: R$ ___________________.</text:p>
      <text:p text:style-name="P167">( <text:s/>) Outras situações _______________________________________________________________</text:p>
      <text:p text:style-name="P167"><draw:frame text:anchor-type="paragraph" draw:z-index="1" draw:style-name="gr1" draw:text-style-name="P322" svg:width="3.199cm" svg:height="0.389cm" svg:x="13.744cm" svg:y="1.131cm"><draw:text-box><text:p><text:span text:style-name="T483">Anexo VII - Página 1/4</text:span></text:p></draw:text-box></draw:frame>Divide com alguém? <text:s/>______ pessoas.</text:p>
      <text:p text:style-name="P161"/>
      <text:p text:style-name="P161">2.1 Tipo da moradia</text:p>
      <text:p text:style-name="P226">( ) Moradia de alvenaria</text:p>
      <text:p text:style-name="P222"><text:soft-page-break/>( ) Moradia mista</text:p>
      <text:p text:style-name="P221">( ) Moradia de madeira</text:p>
      <text:p text:style-name="P221">( ) Moradia de material reaproveitado</text:p>
      <text:p text:style-name="P171"/>
      <text:p text:style-name="P171"><text:span text:style-name="T219">2.1.Situação de moradia dos pais/</text:span><text:span text:style-name="T220">responsáveis</text:span><text:span text:style-name="T219"> (caso não resida com eles):</text:span></text:p>
      <text:p text:style-name="P167">( <text:s/>) Própria; </text:p>
      <text:p text:style-name="P167">( <text:s/>) Cedida, por quem?________________________________; </text:p>
      <text:p text:style-name="P167">( <text:s/>) Alugada. Valor do aluguel: R$_____________________; ou</text:p>
      <text:p text:style-name="P167">( <text:s/>) Financiada. Valor da prestação: R$ ___________________.</text:p>
      <text:p text:style-name="P167">( <text:s/>) Outras situações _______________________________________________________________</text:p>
      <text:p text:style-name="P167">Possui computador? ( <text:s/>) Sim ( <text:s/>) Não <text:s text:c="12"/>Acesso a internet? ( <text:s/>) Sim <text:s/>( <text:s/>) Não</text:p>
      <text:p text:style-name="P160"/>
      <text:p text:style-name="P160">3. <text:span text:style-name="T449">INFORMAÇÕES</text:span> FAMILIARES</text:p>
      <text:p text:style-name="P160"/>
      <text:p text:style-name="P160">3.1 IDENTIFICAÇÃO:</text:p>
      <text:p text:style-name="P170"><text:span text:style-name="T216"><text:s/></text:span><text:span text:style-name="T214">( <text:s text:c="3"/>) Pai <text:s/>( <text:s text:c="3"/>) responsável <text:s/></text:span></text:p>
      <text:p text:style-name="P167">Nome: _________________________________________________________________________</text:p>
      <text:p text:style-name="P167">Profissão: __________________________________________________________________</text:p>
      <text:p text:style-name="P167">Situação empregatícia: </text:p>
      <text:p text:style-name="P167">( <text:s/>) empregado <text:s/>( <text:s/>) ativ.rural <text:s/>( <text:s/>) autônomo <text:s/>( <text:s/>)aposentado <text:s/>( <text:s/>) desempregado ( <text:s/>) pensionista</text:p>
      <text:p text:style-name="P167">( <text:s/>) trab. informal ( <text:s/>) empregador <text:s/>( <text:s/>) benefícios assistenciais. Qual? ________________________</text:p>
      <text:p text:style-name="P167">( <text:s/>) outros:______________________________________________________________________</text:p>
      <text:p text:style-name="P160"/>
      <text:p text:style-name="P160">( <text:s text:c="2"/>) Mãe <text:s/>( <text:s text:c="2"/>) responsável </text:p>
      <text:p text:style-name="P167">Nome: _________________________________________________________________________</text:p>
      <text:p text:style-name="P167">Profissão: __________________________________________________________________</text:p>
      <text:p text:style-name="P167">Situação empregatícia: </text:p>
      <text:p text:style-name="P167">( <text:s/>) empregado <text:s/>( <text:s/>) ativ.rural <text:s/>( <text:s/>) autônomo <text:s/>( <text:s/>)aposentado <text:s/>( <text:s/>) desempregado ( <text:s/>) pensionista</text:p>
      <text:p text:style-name="P167">( <text:s/>) trab. informal ( <text:s/>) empregador <text:s/>( <text:s/>) benefícios assistenciais. Qual? ________________________</text:p>
      <text:p text:style-name="P167">( <text:s/>) outros:______________________________________________________________________</text:p>
      <text:p text:style-name="P160"/>
      <text:p text:style-name="P173"/>
      <text:p text:style-name="P173"/>
      <text:p text:style-name="P170"><text:soft-page-break/><text:span text:style-name="T214">( <text:s/>) Cônjuge</text:span><text:span text:style-name="T215">/Companheiro</text:span><text:span text:style-name="T214"> <text:s/></text:span></text:p>
      <text:p text:style-name="P167">Nome: _________________________________________________________________________</text:p>
      <text:p text:style-name="P167">Profissão: __________________________________________________________________</text:p>
      <text:p text:style-name="P167">Situação empregatícia: </text:p>
      <text:p text:style-name="P167">( <text:s/>) empregado <text:s/>( <text:s/>) ativ.rural <text:s/>( <text:s/>) autônomo <text:s/>( <text:s/>)aposentado <text:s/>( <text:s/>) desempregado ( <text:s/>) pensionista</text:p>
      <text:p text:style-name="P167">( <text:s/>) trab. informal ( <text:s/>) empregador <text:s/>( <text:s/>) benefícios assistenciais. Qual? _______________________</text:p>
      <text:p text:style-name="P167">( <text:s/>) outros:______________________________________________________________________</text:p>
      <text:p text:style-name="P160"/>
      <text:p text:style-name="P160">3.2 OUTROS RENDIMENTOS RECEBIDOS PELO GRUPO FAMILIAR</text:p>
      <text:p text:style-name="P167">( <text:s/>) Mesada R$_________ ( <text:s/>) Auxílios de parentes R$________ ( <text:s/>) Aluguel/arrendamento R$_______ <text:s text:c="2"/>( <text:s/>) Outros:______________________ R$___________</text:p>
      <text:p text:style-name="P162"/>
      <text:p text:style-name="P162">3.2.1 Participa de programa de monitoria ou pesquisa?</text:p>
      <text:p text:style-name="P168">Sim ( <text:s text:c="2"/>) <text:s text:c="7"/>Não ( <text:s text:c="2"/>) <text:s text:c="2"/>Se sim, é voluntário? Sim ( <text:s text:c="2"/>) <text:s text:c="7"/>Não ( <text:s text:c="2"/>) </text:p>
      <text:p text:style-name="P168">Valor da bolsa/auxílio? R$__________ <text:s text:c="2"/>Instituição onde realiza <text:span text:style-name="T449">a atividade</text:span>:___________________</text:p>
      <text:p text:style-name="P168"/>
      <text:p text:style-name="P168"><text:span text:style-name="T282">3.2.2 Realiza Estágio?</text:span> Sim ( <text:s text:c="2"/>) <text:s text:c="2"/>Não ( <text:s text:c="2"/>) <text:s text:c="2"/>Se sim, qual o valor da bolsa? R$_____________</text:p>
      <text:p text:style-name="P161">3.3 Bens Patrimoniais:</text:p>
      <text:p text:style-name="P169">( <text:s/>) <text:span text:style-name="T339">Sem patrimônio.</text:span></text:p>
      <text:p text:style-name="P76">( <text:s/>) <text:span text:style-name="T339">Casa própria. Quantas? ________ R$: __________</text:span></text:p>
      <text:p text:style-name="P75">( <text:s/>) Casa financiada. Quantas? ________ R$: ________</text:p>
      <text:p text:style-name="P75">( <text:s/>) Terreno próprio. Quantos? ________ R$: ________</text:p>
      <text:p text:style-name="P75">( <text:s/>) Terreno financiado. Quantos? ________ R$: ________</text:p>
      <text:p text:style-name="P75">( <text:s/>) Automóvel próprio. Quantos? ________ R$: ________</text:p>
      <text:p text:style-name="P75">( <text:s/>) Automóvel financiado. Quantos? _______ R$: ________</text:p>
      <text:p text:style-name="P75">( <text:s/>) Poupança no valor de R$ ________</text:p>
      <text:p text:style-name="P75">( <text:s/>) Outro investimento financeiro no valor de R$ _______</text:p>
      <text:p text:style-name="P75">( <text:s/>) Outros bens e patrimônios (quais e qual o valor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0"/>
      <text:p text:style-name="P160">4.Se o aluno tiver dependente:</text:p>
      <text:p text:style-name="P167">Grau de parentesco: ( <text:s/>) filho ( <text:s/>) <text:span text:style-name="T450">enteado</text:span> <text:s/>( <text:s/>) sobrinho <text:s/>( <text:s/>) irmão <text:s/>( <text:s/>) outros__________________</text:p>
      <text:p text:style-name="P167">Nome do dependente:____________________________________________Idade:__________</text:p>
      <text:p text:style-name="P170"/>
      <text:p text:style-name="P170"><text:soft-page-break/><text:span text:style-name="T214">5. <text:s/>SITUAÇÃO DE SAÚDE</text:span><text:span text:style-name="T218"> </text:span></text:p>
      <text:p text:style-name="P167">Possui Plano de Saúde? Sim ( <text:s/>) ou Não ( <text:s/>). Qual?______________Valor: R$____________</text:p>
      <text:p text:style-name="P167">Sente dificuldades em enxergar? Sim ( <text:s/>) ou Não ( <text:s/>). Usa óculos? Sim ( <text:s/>) ou Não ( <text:s/>).</text:p>
      <text:p text:style-name="P167">Existe na família alguém com problema crônico de saúde? Sim ( <text:s/>) ou Não ( <text:s/>).</text:p>
      <text:p text:style-name="P167"><text:span text:style-name="T451">Q</text:span>uem?______________________________ <text:span text:style-name="T473">Q</text:span>ual tipo de doença?___________________________</text:p>
      <text:p text:style-name="P167">________________________________________________________________________________</text:p>
      <text:p text:style-name="P166">Faz tratamento? ( <text:s/>) Sim <text:s/>( <text:s/>) Não. <text:s/>Utiliza medicamentos contínuos? Sim ( <text:s/>) ou Não ( <text:s/>) </text:p>
      <text:p text:style-name="P166">Possui gastos com esses medicamentos? Sim ( <text:s/>) ou Não ( <text:s/>). <text:span text:style-name="T473">C</text:span>aso sim, qual o valor? R$______</text:p>
      <text:p text:style-name="P166">Há algum membro da família com deficiência? ( <text:s/>) Sim ( <text:s/>) Não. </text:p>
      <text:p text:style-name="P166">Qual?_____________________________</text:p>
      <text:p text:style-name="P166">Há algum membro da família que faz uso habitual de álcool ou outras drogas?________________________________________________________________________________</text:p>
      <text:p text:style-name="P303"><text:span text:style-name="T214">6. COMPOSIÇÃO FAMILIAR</text:span><text:span text:style-name="T217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271">Favor informar todas as pessoas que moram junto com você <text:span text:style-name="T282">(se incluindo).</text:span> Caso resida com amigos ou parentes, citar o grupo familiar de quem possui <text:span text:style-name="T433">dependência</text:span> financeira, ou seja, se reside em <text:span text:style-name="T433">república</text:span>, por exemplo, deverá informar a <text:span text:style-name="T433">residência</text:span> do grupo familiar. Ex: pai, mãe, irmãos, <text:span text:style-name="T433">responsável</text:span>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5">#</text:p>
          </table:table-cell>
          <table:table-cell table:style-name="Tabela4.A2" office:value-type="string">
            <text:p text:style-name="P246">Nome</text:p>
          </table:table-cell>
          <table:table-cell table:style-name="Tabela4.A2" office:value-type="string">
            <text:p text:style-name="P246">Idade</text:p>
          </table:table-cell>
          <table:table-cell table:style-name="Tabela4.A2" office:value-type="string">
            <text:p text:style-name="P246">Estado civil</text:p>
          </table:table-cell>
          <table:table-cell table:style-name="Tabela4.A2" office:value-type="string">
            <text:p text:style-name="P246">Parentesco <text:span text:style-name="T451">em relação ao estudante</text:span></text:p>
          </table:table-cell>
          <table:table-cell table:style-name="Tabela4.A2" office:value-type="string">
            <text:p text:style-name="P246">Profissão/ <text:span text:style-name="T451">atividade remunerada</text:span></text:p>
          </table:table-cell>
          <table:table-cell table:style-name="Tabela4.A2" office:value-type="string">
            <text:p text:style-name="P247">Natureza da atividade:</text:p>
            <text:p text:style-name="P248"><text:span text:style-name="T452">(Estudante, </text:span>Assalariado, Trabalhador Informal, Aposentado ou Pensionista, Trabalhador rural, Comerciante ou empresário <text:span text:style-name="T452">e etc.)</text:span></text:p>
          </table:table-cell>
          <table:table-cell table:style-name="Tabela4.H2" office:value-type="string">
            <text:p text:style-name="P247"><text:span text:style-name="T448">Se a pessoa estudar informar se</text:span> escola <text:span text:style-name="T448">pública ou</text:span> privada <text:span text:style-name="T448">e </text:span>valor da mensalidade.</text:p>
          </table:table-cell>
        </table:table-row>
        <table:table-row table:style-name="Tabela4.3">
          <table:table-cell table:style-name="Tabela4.A2" office:value-type="string">
            <text:p text:style-name="P273">01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A2" office:value-type="string">
            <text:p text:style-name="P273">02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A2" office:value-type="string">
            <text:p text:style-name="P273">03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A2" office:value-type="string">
            <text:p text:style-name="P273">04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A2" office:value-type="string">
            <text:p text:style-name="P273">05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A2" office:value-type="string">
            <text:p text:style-name="P273">06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A2" office:value-type="string">
            <text:p text:style-name="P273">07</text:p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72"/>
          </table:table-cell>
          <table:table-cell table:style-name="Tabela4.H2" office:value-type="string">
            <text:p text:style-name="P272"/>
          </table:table-cell>
        </table:table-row>
        <table:table-row table:style-name="Tabela4.1">
          <table:table-cell table:style-name="Tabela4.H2" table:number-columns-spanned="8" office:value-type="string">
            <text:p text:style-name="P269">Observações <text:span text:style-name="T254">(caso possua ou queira listar mais integrantes do grupo familiar).</text:span></text:p>
            <text:p text:style-name="P270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12"><draw:frame draw:style-name="fr1" draw:name="Objeto14" text:anchor-type="as-char" svg:width="1.492cm" svg:height="1.526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h text:style-name="P315" text:outline-level="1">MINISTÉRIO<text:span text:style-name="T14"> </text:span>DA<text:span text:style-name="T14"> </text:span>EDUCAÇÃO</text:h>
      <text:h text:style-name="P305" text:outline-level="2">INSTITUTO<text:span text:style-name="T14"> </text:span>FEDERAL<text:span text:style-name="T14"> </text:span>DO<text:span text:style-name="T14"> </text:span>ESPÍRITO<text:span text:style-name="T14"> </text:span>SANTO</text:h>
      <text:h text:style-name="P307" text:outline-level="2">CAMPUS<text:span text:style-name="T14"> </text:span><text:span text:style-name="T15">BARRA DE SÃO FRANCISCO</text:span></text:h>
      <text:p text:style-name="P102"><text:span text:style-name="T52">Avenida Dona Minelvina Garcia de Lima, 218, Vila</text:span><text:span text:style-name="T53"> Gonçal</text:span><text:span text:style-name="T323">ves </text:span><text:span text:style-name="T315"><text:s/></text:span><text:span text:style-name="T314">Cep</text:span><text:span text:style-name="T315">. 29</text:span><text:span text:style-name="T324">800-000 - 27 37565536</text:span></text:p>
      <text:p text:style-name="P106"/>
      <text:p text:style-name="P105">A<text:span text:style-name="T446">NEXO</text:span> <text:span text:style-name="T463">XII</text:span> – <text:span text:style-name="T466">DECLARAÇÃO </text:span><text:span text:style-name="T467">DE PARTICIPAÇÃO EM PROGRAMA DE MONITORIA, INICIAÇÃO CIENTÍFICA OU ATIVIDADES SIMILARES COM REMUNERAÇÃO MENSAL</text:span></text:p>
      <text:p text:style-name="P282"/>
      <text:p text:style-name="P282"/>
      <text:p text:style-name="P90">Eu, ____________________________________________________________________________, <text:span text:style-name="T468">portador do </text:span>CPF _______________________, <text:span text:style-name="T469">declaro participar de:</text:span></text:p>
      <text:p text:style-name="P284"/>
      <text:p text:style-name="P285">( <text:s text:c="4"/>) Programa de monitoria;</text:p>
      <text:p text:style-name="P285">( <text:s text:c="4"/>) Programa de iniciação científica;</text:p>
      <text:p text:style-name="P285">( <text:s text:c="4"/>) Programa de estágio;</text:p>
      <text:p text:style-name="P285">( <text:s text:c="4"/>) Outro. Qual: _________________________________________</text:p>
      <text:p text:style-name="P92"/>
      <text:p text:style-name="P92">Declaro, ainda, que recebo remuneração mensal no valor de <text:span text:style-name="T470">R$ </text:span>_________, em virtude de recebimento de bolsa ou auxílio estudantil ou outra modalidade de remuneração.</text:p>
      <text:p text:style-name="P90"/>
      <text:p text:style-name="P91"/>
      <text:p text:style-name="P91">_______________________, _____ de _______________ de 201<text:span text:style-name="T480">8</text:span>.</text:p>
      <text:p text:style-name="P286"/>
      <text:p text:style-name="P287"/>
      <text:p text:style-name="P288">_____________________________________________________</text:p>
      <text:p text:style-name="P114">Assinatura do <text:span text:style-name="T469">estudante</text:span></text:p>
      <text:p text:style-name="P113"/>
      <text:p text:style-name="P113"/>
      <text:p text:style-name="P288">_____________________________________________________</text:p>
      <text:p text:style-name="P114">Assinatura do <text:span text:style-name="T469">orientador ou supervisor do estudante</text:span></text:p>
      <text:p text:style-name="P114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04">A<text:span text:style-name="T446">NEXO</text:span> <text:span text:style-name="T463">XIII</text:span> – <text:span text:style-name="T464">DECLARAÇÃO </text:span><text:span text:style-name="T465">DE QUE NÃO POSSUI </text:span><text:span text:style-name="T464">CARTEIRA DE TRABALHO</text:span></text:p>
      <text:p text:style-name="P101"/>
      <text:p text:style-name="P103"><draw:frame draw:style-name="fr1" draw:name="Objeto9" text:anchor-type="as-char" svg:width="1.492cm" svg:height="1.526cm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h text:style-name="P315" text:outline-level="1"/>
      <text:h text:style-name="P315" text:outline-level="1">MINISTÉRIO<text:span text:style-name="T14"> </text:span>DA<text:span text:style-name="T14"> </text:span>EDUCAÇÃO</text:h>
      <text:h text:style-name="P305" text:outline-level="2">INSTITUTO<text:span text:style-name="T14"> </text:span>FEDERAL<text:span text:style-name="T14"> </text:span>DO<text:span text:style-name="T14"> </text:span>ESPÍRITO<text:span text:style-name="T14"> </text:span>SANTO</text:h>
      <text:h text:style-name="P307" text:outline-level="2">CAMPUS<text:span text:style-name="T14"> </text:span><text:span text:style-name="T15">BARRA DE SÃO FRANCISCO</text:span></text:h>
      <text:p text:style-name="P102"><text:span text:style-name="T52">Avenida Dona Minelvina Garcia de Lima, 218, Vila</text:span><text:span text:style-name="T53"> Gonçal</text:span><text:span text:style-name="T323">ves </text:span><text:span text:style-name="T315"><text:s/></text:span><text:span text:style-name="T314">Cep</text:span><text:span text:style-name="T315">. 29</text:span><text:span text:style-name="T324">800-000 - 27 37565536</text:span></text:p>
      <text:p text:style-name="P282"/>
      <text:p text:style-name="P282"/>
      <text:p text:style-name="P283"/>
      <text:p text:style-name="P289">Eu, ______________________________________________(nome da pessoa que não possui Carteira de Trabalho), portador do RG ________________________ e CPF _______________________, declaro, sob as penas da lei, para os devidos fins de apresentação ao IFES, que NÃO possuo CARTEIRA DE TRABALHO. Estou ciente de que a omissão ou falsidade de informações poderá a qualquer tempo, eliminar o estudante do processo. Autorizo o IFES a certificar as informações prestadas acima.</text:p>
      <text:p text:style-name="P289"/>
      <text:p text:style-name="P289"/>
      <text:p text:style-name="P290">___________________, ____/____/<text:span text:style-name="T476">2018.</text:span></text:p>
      <text:p text:style-name="P289"/>
      <text:p text:style-name="P289"/>
      <text:p text:style-name="P290">_____________________________________________________</text:p>
      <text:p text:style-name="P115">Assinatura do declarante e/<text:span text:style-name="T471">ou</text:span> do responsável </text:p>
      <text:p text:style-name="P115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llustration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style:line-height-at-least="0.353cm" fo:text-align="center" style:justify-single-word="false" fo:keep-with-next="always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top="0.212cm" fo:margin-bottom="0.212cm" style:contextual-spacing="false" fo:text-align="justify" style:justify-single-word="false" fo:keep-with-next="always" style:text-autospace="none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style:line-height-at-least="0.353cm" fo:text-align="justify" style:justify-single-word="false" fo:text-indent="0cm" style:auto-text-indent="false" style:text-autospace="none"/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Recuo_20_de_20_corpo_20_de_20_texto_20_22" style:display-name="Recuo de corpo de texto 22" style:family="paragraph" style:parent-style-name="Standard">
      <style:paragraph-properties fo:margin-left="0.953cm" fo:margin-right="0cm" fo:margin-top="0.212cm" fo:margin-bottom="0.212cm" style:contextual-spacing="false" fo:text-align="justify" style:justify-single-word="false" fo:text-indent="-0.953cm" style:auto-text-indent="false" style:text-autospace="none"/>
      <style:text-properties fo:color="#ff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.212cm" fo:margin-bottom="0.212cm" style:contextual-spacing="false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Título" style:family="paragraph" style:parent-style-name="Standard" style:next-style-name="Subtitle">
      <style:paragraph-properties fo:text-align="center" style:justify-single-word="false" style:vertical-align="top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hyphenation-ladder-count="no-limit"/>
      <style:text-properties style:font-name-asian="SimSun2" style:font-family-asian="SimSun, 宋体" style:font-family-generic-asian="system" style:font-pitch-asian="variable" fo:hyphenate="false" fo:hyphenation-remain-char-count="2" fo:hyphenation-push-char-count="2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Arial1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m-label" style:family="text" style:parent-style-name="Fonte_20_parág._20_padrão1"/>
    <style:style style:name="label3" style:family="text" style:parent-style-name="Fonte_20_parág._20_padrão1"/>
    <style:style style:name="field1" style:family="text" style:parent-style-name="Fonte_20_parág._20_padrão1">
      <style:text-properties text:display="true"/>
    </style:style>
    <style:style style:name="m-hint1" style:family="text" style:parent-style-name="Fonte_20_parág._20_padrão1">
      <style:text-properties style:text-position="0% 100%" fo:font-size="9pt" style:font-size-asian="9pt" style:font-size-complex="9pt"/>
    </style:style>
    <style:style style:name="m-text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m-caption1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linkbtn3" style:family="text" style:parent-style-name="Fonte_20_parág._20_padrão1">
      <style:text-properties fo:font-weight="normal" style:font-weight-asian="normal" style:font-weight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071cm" fo:margin-bottom="0.071cm" style:contextual-spacing="false" fo:line-height="100%" fo:text-align="center" style:justify-single-word="false"/>
    </style:style>
    <style:style style:name="MP2" style:family="paragraph" style:parent-style-name="Heading_20_2">
      <style:paragraph-properties fo:margin-top="0.071cm" fo:margin-bottom="0.071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P3" style:family="paragraph" style:parent-style-name="Heading_20_2">
      <style:paragraph-properties fo:margin-top="0.212cm" fo:margin-bottom="0.071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officeooo:paragraph-rsid="001a716c" style:font-size-asian="8pt" style:font-size-complex="8pt"/>
    </style:style>
    <style:style style:name="MP5" style:family="paragraph" style:parent-style-name="Heading_20_1">
      <style:paragraph-properties fo:margin-top="0.071cm" fo:margin-bottom="0.071cm" style:contextual-spacing="false" fo:line-height="0.487cm" fo:text-align="center" style:justify-single-word="false" fo:orphans="0" fo:widows="0" style:text-autospace="none">
        <style:tab-stops>
          <style:tab-stop style:position="6.509cm"/>
        </style:tab-stops>
      </style:paragraph-properties>
      <style:text-properties fo:color="#000000" style:font-name="Arial1" fo:font-size="8pt" fo:font-weight="bold" fo:background-color="#ffff00" style:font-size-asian="8pt" style:font-weight-asian="bold" style:font-name-complex="Arial1" style:font-size-complex="8pt" style:font-weight-complex="bold" style:text-scale="103%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Header">
      <style:text-properties officeooo:paragraph-rsid="00b01caf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style:font-name-asian="Arial1" style:font-size-asian="8pt" style:font-size-complex="8pt"/>
    </style:style>
    <style:style style:name="MT3" style:family="text">
      <style:text-properties style:font-name-asian="Arial1"/>
    </style:style>
    <style:style style:name="MT4" style:family="text">
      <style:text-properties officeooo:rsid="001a716c" style:font-name-asian="Arial1"/>
    </style:style>
    <style:style style:name="MT5" style:family="text">
      <style:text-properties fo:background-color="#ffffff" loext:char-shading-value="0" style:font-name-asian="Arial1" style:font-name-complex="Calibri1"/>
    </style:style>
    <style:style style:name="MT6" style:family="text">
      <style:text-properties officeooo:rsid="001a716c" fo:background-color="#ffffff" loext:char-shading-value="0" style:font-name-asian="Arial1" style:font-name-complex="Calibri1"/>
    </style:style>
    <style:style style:name="MT7" style:family="text">
      <style:text-properties style:font-name-asian="Arial1" style:font-name-complex="Arial1"/>
    </style:style>
    <style:style style:name="MT8" style:family="text">
      <style:text-properties style:font-name-complex="Arial1"/>
    </style:style>
    <style:style style:name="MT9" style:family="text">
      <style:text-properties officeooo:rsid="001a716c" style:font-name-asian="Arial1" style:font-name-complex="Arial1"/>
    </style:style>
    <style:page-layout style:name="Mpm1">
      <style:page-layout-properties fo:page-width="21.59cm" fo:page-height="27.94cm" style:num-format="1" style:print-orientation="portrait" fo:margin-top="0.9cm" fo:margin-bottom="0.212cm" fo:margin-left="1.323cm" fo:margin-right="0.965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true"/>
      </style:header-style>
      <style:footer-style>
        <style:header-footer-properties svg:height="1.005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251cm" fo:margin-left="2.501cm" fo:margin-right="2.08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MINISTÉRIO</text:span><text:span text:style-name="MT2"> </text:span><text:span text:style-name="MT1">DA</text:span><text:span text:style-name="MT2"> </text:span><text:span text:style-name="MT1">EDUCAÇÃO</text:span></text:h>
        <text:h text:style-name="MP2" text:outline-level="2">INSTITUTO<text:span text:style-name="MT3"> </text:span>FEDERAL<text:span text:style-name="MT3"> </text:span>DO<text:span text:style-name="MT3"> </text:span>ESPÍRITO<text:span text:style-name="MT3"> </text:span>SANTO</text:h>
        <text:h text:style-name="MP3" text:outline-level="2">CAMPUS<text:span text:style-name="MT3"> </text:span><text:span text:style-name="MT4">BARRA DE SÃO FRANCISCO</text:span></text:h>
        <text:p text:style-name="MP4"><text:span text:style-name="MT5">Avenida Dona Minelvina Garcia de Lima, 218, Vila</text:span><text:span text:style-name="MT6"> Gonçalves </text:span><text:span text:style-name="MT7"><text:s/></text:span><text:span text:style-name="MT8">Cep</text:span><text:span text:style-name="MT7">. 29</text:span><text:span text:style-name="MT9">800-000 - 27 37565536</text:span></text:p>
        <text:h text:style-name="MP5" text:outline-level="1"/>
      </style:header>
      <style:footer>
        <text:p text:style-name="MP6"><text:page-number text:select-page="current">27</text:page-number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Index" style:page-layout-name="Mpm3"/>
    <style:master-page style:name="Converter_20_1" style:display-name="Converter 1" style:page-layout-name="Mpm4" style:next-style-name="Meu_20_Retrato">
      <style:header>
        <text:p text:style-name="MP7"/>
      </style:header>
    </style:master-page>
    <style:master-page style:name="Meu_20_Retrato" style:display-name="Meu Retrato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Diretor Geral do Instituto Federal de Minas Gerais, Campus São João Evangelista, torna público o Processo de Seleção do Programa Assistência Estudantil/1º semestre de 2011 que obedecerá às normas e instruções presentes neste Edital</dc:title>
    <meta:initial-creator>Erika</meta:initial-creator>
    <meta:creation-date>2011-03-01T15:33:00</meta:creation-date>
    <dc:date>2018-08-06T23:08:50.325000000</dc:date>
    <meta:print-date>2016-08-29T21:03:31.691000000</meta:print-date>
    <meta:editing-cycles>179</meta:editing-cycles>
    <meta:editing-duration>P1DT6H50M59S</meta:editing-duration>
    <meta:generator>LibreOffice/4.2.5.2$Windows_x86 LibreOffice_project/61cb170a04bb1f12e77c884eab9192be736ec5f5</meta:generator>
    <meta:document-statistic meta:table-count="3" meta:image-count="0" meta:object-count="2" meta:page-count="30" meta:paragraph-count="521" meta:word-count="6739" meta:character-count="52662" meta:non-whitespace-character-count="46048"/>
    <meta:user-defined meta:name="Informações 1"/>
    <meta:user-defined meta:name="Informações 2"/>
    <meta:user-defined meta:name="Informações 3"/>
    <meta:user-defined meta:name="Informações 4"/>
  </office:meta>
</office:document-meta>
</file>