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8487FD9E5327140D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</office:font-face-decls>
  <office:automatic-styles>
    <style:style style:name="Tabela1" style:family="table">
      <style:table-properties style:width="16.893cm" fo:margin-left="0.33cm" fo:margin-top="0cm" fo:margin-bottom="0cm" table:align="left" style:writing-mode="lr-tb"/>
    </style:style>
    <style:style style:name="Tabela1.A" style:family="table-column">
      <style:table-column-properties style:column-width="8.169cm"/>
    </style:style>
    <style:style style:name="Tabela1.B" style:family="table-column">
      <style:table-column-properties style:column-width="8.7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0.5pt solid #000000"/>
    </style:style>
    <style:style style:name="P1" style:family="paragraph" style:parent-style-name="Normal_20__28_Web_29_">
      <style:paragraph-properties fo:margin-left="0.041cm" fo:margin-right="0.019cm" fo:margin-top="0.494cm" fo:margin-bottom="0cm" style:contextual-spacing="false" style:line-height-at-least="0.43cm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style:line-height-at-least="0.43cm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469cm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able_20_Contents">
      <style:paragraph-properties fo:margin-left="1.683cm" fo:margin-right="1.72cm" fo:margin-top="0.173cm" fo:margin-bottom="0cm" style:contextual-spacing="false" fo:line-height="120%" fo:text-align="center" style:justify-single-word="false" fo:orphans="0" fo:widows="0" fo:text-indent="0cm" style:auto-text-indent="false" style:writing-mode="lr-tb"/>
    </style:style>
    <style:style style:name="P6" style:family="paragraph" style:parent-style-name="Table_20_Contents">
      <style:paragraph-properties fo:margin-left="1.683cm" fo:margin-right="1.713cm" fo:margin-top="0cm" fo:margin-bottom="0cm" style:contextual-spacing="false" fo:line-height="12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Contents">
      <style:paragraph-properties fo:margin-left="2.175cm" fo:margin-right="0cm" fo:margin-top="0.176cm" fo:margin-bottom="0cm" style:contextual-spacing="false" fo:line-height="120%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.859cm" fo:margin-right="0cm" fo:margin-top="0.176cm" fo:margin-bottom="0cm" style:contextual-spacing="false" fo:line-height="120%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.143cm" fo:margin-right="0cm" fo:margin-top="0.27cm" fo:margin-bottom="0cm" style:contextual-spacing="false" fo:line-height="120%" fo:orphans="0" fo:widows="0" fo:text-indent="0cm" style:auto-text-indent="false" style:writing-mode="lr-tb"/>
    </style:style>
    <style:style style:name="P10" style:family="paragraph" style:parent-style-name="Table_20_Contents">
      <style:paragraph-properties fo:orphans="0" fo:widows="0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75cm" fo:margin-right="0.99cm" fo:margin-top="0.069cm" fo:margin-bottom="0cm" style:contextual-spacing="false" fo:line-height="120%" fo:text-align="center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0cm" fo:margin-right="0.342cm" fo:margin-top="0.09cm" fo:margin-bottom="0cm" style:contextual-spacing="false" fo:line-height="120%" fo:text-align="end" style:justify-single-word="false" fo:text-indent="0cm" style:auto-text-indent="false" style:writing-mode="lr-tb"/>
    </style:style>
    <style:style style:name="P14" style:family="paragraph" style:parent-style-name="Text_20_body">
      <style:paragraph-properties fo:margin-top="0cm" fo:margin-bottom="0.49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33cm" fo:margin-right="0cm" fo:margin-top="0cm" fo:margin-bottom="0.499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1.806cm" fo:margin-right="1.974cm" fo:margin-top="0cm" fo:margin-bottom="0cm" style:contextual-spacing="false" fo:line-height="141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.455cm" fo:margin-right="0.621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0.316cm" fo:margin-right="0cm" fo:line-height="115%" fo:text-indent="0cm" style:auto-text-indent="false"/>
    </style:style>
    <style:style style:name="P19" style:family="paragraph" style:parent-style-name="Text_20_body">
      <style:paragraph-properties fo:margin-left="1.806cm" fo:margin-right="1.974cm" fo:margin-top="0cm" fo:margin-bottom="0cm" style:contextual-spacing="false" fo:line-height="141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style:text-blinking="false" fo:background-color="#ffff00" loext:char-shading-value="0" style:font-size-asian="11pt" style:font-style-asian="normal" style:font-weight-asian="normal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00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tyle-asian="normal" style:font-weight-asian="normal"/>
    </style:style>
    <style:style style:name="T7" style:family="text">
      <style:text-properties fo:font-variant="normal" fo:text-transform="none" fo:color="#000000" loext:opacity="100%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8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12" style:family="text">
      <style:text-properties fo:font-size="11pt" fo:letter-spacing="-0.011cm" style:font-size-asian="11pt" style:font-size-complex="11pt"/>
    </style:style>
    <style:style style:name="T13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T14" style:family="text">
      <style:text-properties fo:font-size="11pt" fo:letter-spacing="-0.014cm" style:font-size-asian="11pt" style:font-size-complex="11pt"/>
    </style:style>
    <style:style style:name="T15" style:family="text">
      <style:text-properties fo:font-size="11pt" fo:letter-spacing="-0.018cm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etter-spacing="-0.021cm" fo:font-style="italic" style:font-size-asian="11pt" style:font-style-asian="italic" style:font-size-complex="11pt" style:font-style-complex="italic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ocs-internal-guid-fe57315b-7fff-9ab2-7b"/><text:span text:style-name="T1">ANEXO I - RELATÓRIO DE PARTICIPAÇÃO - EDITAL DG </text:span><text:span text:style-name="T3">nº 07/2024</text:span></text:p>
      <text:p text:style-name="P12"><text:span text:style-name="T2">APOIO À PARTICIPAÇÃO EM EVENTOS TÉCNICO-CIENTÍFICOS</text:span></text:p>
      <text:p text:style-name="P14"/>
      <text:p text:style-name="P17"><text:span text:style-name="T4">Eu____________________________</text:span><text:span text:style-name="T7"> </text:span><text:span text:style-name="T4">, servidor/a efetivo/a do Ifes Campus Barra de São Francisco, Siape nº</text:span><text:span text:style-name="T7"> </text:span><text:span text:style-name="T4">, declaro ter apresentado trabalho técnico-científico no evento</text:span><text:span text:style-name="T7"> ____________________________________</text:span><text:span text:style-name="T4">, realizado no período de ____</text:span><text:span text:style-name="T7"> </text:span><text:span text:style-name="T4">/____</text:span><text:span text:style-name="T7"> </text:span><text:span text:style-name="T4">/___</text:span><text:span text:style-name="T7"> </text:span><text:span text:style-name="T4">a </text:span><text:span text:style-name="T6">____</text:span><text:span text:style-name="T4">/____</text:span><text:span text:style-name="T7"> </text:span><text:span text:style-name="T4">/</text:span><text:span text:style-name="T7"> </text:span><text:span text:style-name="T4">, na localidade de (cidade/UF). Afirmo não ter recebido recursos para a mesma finalidade de qualquer órgão do Ifes, de acordo com as regras do Edital DG Ifes Barra de São Francisco </text:span><text:span text:style-name="T5">nº 07/2024.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4">RESUMO DOS GASTOS DO SERVIDOR PARA FINS DE PRESTAÇÃO DE CONTAS</text:span></text:p>
            <text:p text:style-name="P6"><text:span text:style-name="T4">(Anexar e identificar os comprovantes de pagamento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<text:span text:style-name="T4">Natureza da despesa</text:span></text:p>
          </table:table-cell>
          <table:table-cell table:style-name="Tabela1.A1" office:value-type="string">
            <text:p text:style-name="P8"><text:span text:style-name="T4">Gastos totais em moeda nacional (R$)*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Taxa de inscrição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Hospedagem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Passagens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Alimentação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4">TOTAL</text:span>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5"/>
      <text:p text:style-name="P19"><text:span text:style-name="T4">_________________________________________________________________</text:span></text:p>
      <text:p text:style-name="P19"><text:span text:style-name="T4">Assinatura do/a servidor/a</text:span></text:p>
      <text:p text:style-name="P16"/>
      <text:p text:style-name="P13"><text:span text:style-name="T8">________________________________, _______</text:span><text:span text:style-name="T4">de_____</text:span><text:span text:style-name="T7"> </text:span><text:span text:style-name="T4">de________</text:span><text:span text:style-name="T7"> </text:span><text:span text:style-name="T4">(Local e data)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7cm" fo:margin-right="0cm" fo:text-indent="-0.3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658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.041cm" fo:margin-right="0.019cm" fo:margin-top="0.494cm" fo:margin-bottom="0cm" style:contextual-spacing="false" style:line-height-at-least="0.43cm" fo:text-align="center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style:contextual-spacing="false" style:line-height-at-least="0.43cm" fo:text-align="center" style:justify-single-word="false"/>
    </style:style>
    <style:style style:name="MP3" style:family="paragraph" style:parent-style-name="Normal_20__28_Web_29_">
      <style:paragraph-properties fo:margin-top="0cm" fo:margin-bottom="0cm" style:contextual-spacing="false" style:line-height-at-least="0.469cm" fo:text-align="center" style:justify-single-word="false"/>
    </style:style>
    <style:style style:name="M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MT3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fo:letter-spacing="-0.018cm" style:font-size-asian="11pt" style:font-size-complex="11pt"/>
    </style:style>
    <style:style style:name="MT6" style:family="text">
      <style:text-properties fo:font-size="11pt" fo:letter-spacing="-0.014cm" style:font-size-asian="11pt" style:font-size-complex="11pt"/>
    </style:style>
    <style:style style:name="MT7" style:family="text">
      <style:text-properties fo:font-size="11pt" fo:letter-spacing="-0.011cm" style:font-size-asian="11pt" style:font-size-complex="11pt"/>
    </style:style>
    <style:style style:name="MT8" style:family="text">
      <style:text-properties fo:font-size="11pt" fo:font-style="italic" style:font-size-asian="11pt" style:font-style-asian="italic" style:font-size-complex="11pt" style:font-style-complex="italic"/>
    </style:style>
    <style:style style:name="MT9" style:family="text">
      <style:text-properties fo:font-size="11pt" fo:letter-spacing="-0.021cm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0.494cm" fo:margin-left="2.152cm" fo:margin-right="1.305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8cm" fo:margin-left="0cm" fo:margin-right="0cm" fo:margin-bottom="4.6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7.685cm" svg:y="-0.168cm" svg:width="2.164cm" svg:height="2.066cm" draw:z-index="0"><draw:image xlink:href="Pictures/10000000000001660000018487FD9E5327140D5F.jpg" xlink:type="simple" xlink:show="embed" xlink:actuate="onLoad" draw:mime-type="image/jpeg"/></draw:frame></text:p>
        <text:p text:style-name="MP1"/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4">INSTITUTO</text:span><text:span text:style-name="MT5"> </text:span><text:span text:style-name="MT4">FEDERAL</text:span><text:span text:style-name="MT5"> </text:span><text:span text:style-name="MT4">DO</text:span><text:span text:style-name="MT6"> </text:span><text:span text:style-name="MT4">ESPÍRITO</text:span><text:span text:style-name="MT7"> </text:span><text:span text:style-name="MT4">SANTO</text:span></text:p>
        <text:p text:style-name="MP3"><text:span text:style-name="MT8">Campus</text:span><text:span text:style-name="MT9"> Barra de São Francisco</text:span></text:p>
        <text:p text:style-name="MP4"><text:span text:style-name="MT4">Rodovia ES, 320 – km 118 , Zona Rural – Valão Fundo – CEP: 29800-000 </text:span></text:p>
        <text:p text:style-name="MP4"><text:span text:style-name="MT4">Barra de São Francisco-E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7:08:00</meta:creation-date>
    <meta:initial-creator>Leonardo de Miranda Siqueira</meta:initial-creator>
    <dc:language>pt-BR</dc:language>
    <meta:print-date>2024-03-27T17:07:00</meta:print-date>
    <dc:date>2024-04-18T15:46:09</dc:date>
    <meta:editing-cycles>6</meta:editing-cycles>
    <meta:editing-duration>PT1H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1" meta:word-count="156" meta:character-count="1126" meta:non-whitespace-character-count="985"/>
    <meta:user-defined meta:name="AppVersion">15.0000</meta:user-defined>
    <meta:template xlink:type="simple" xlink:actuate="onRequest" xlink:title="Normal" xlink:href=""/>
  </office:meta>
</office:document-meta>
</file>