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18487FD9E5327140D5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52cm" fo:margin-left="0.584cm" fo:margin-top="0cm" fo:margin-bottom="0cm" table:align="left" style:writing-mode="lr-tb"/>
    </style:style>
    <style:style style:name="Tabela1.A" style:family="table-column">
      <style:table-column-properties style:column-width="4.542cm"/>
    </style:style>
    <style:style style:name="Tabela1.B" style:family="table-column">
      <style:table-column-properties style:column-width="11.6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0.5pt solid #000000"/>
    </style:style>
    <style:style style:name="P1" style:family="paragraph" style:parent-style-name="Normal_20__28_Web_29_">
      <style:paragraph-properties fo:margin-left="0.041cm" fo:margin-right="0.019cm" fo:margin-top="0.494cm" fo:margin-bottom="0cm" style:contextual-spacing="false" style:line-height-at-least="0.43cm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top="0cm" fo:margin-bottom="0cm" style:contextual-spacing="false" style:line-height-at-least="0.43cm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style:line-height-at-least="0.469cm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584cm" fo:margin-right="0cm" fo:margin-top="0cm" fo:margin-bottom="0.499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.146cm" fo:margin-right="0cm" fo:margin-top="0.171cm" fo:margin-bottom="0cm" style:contextual-spacing="false" fo:line-height="120%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.007cm" fo:margin-right="0cm" fo:margin-top="0.176cm" fo:margin-bottom="0cm" style:contextual-spacing="false" fo:line-height="120%" fo:orphans="0" fo:widows="0" fo:text-indent="0cm" style:auto-text-indent="false" style:writing-mode="lr-tb"/>
    </style:style>
    <style:style style:name="P9" style:family="paragraph" style:parent-style-name="Table_20_Contents">
      <style:paragraph-properties fo:orphans="0" fo:widows="0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Text_20_body">
      <style:paragraph-properties fo:margin-left="0.788cm" fo:margin-right="0.938cm" fo:margin-top="0cm" fo:margin-bottom="0cm" style:contextual-spacing="false" fo:line-height="100%" fo:text-align="center" style:justify-single-word="false" fo:text-indent="-2.482cm" style:auto-text-indent="false" style:writing-mode="lr-tb"/>
    </style:style>
    <style:style style:name="P12" style:family="paragraph" style:parent-style-name="Text_20_body">
      <style:paragraph-properties fo:margin-top="0cm" fo:margin-bottom="0cm" style:contextual-spacing="false" fo:line-height="100%"/>
    </style:style>
    <style:style style:name="P13" style:family="paragraph" style:parent-style-name="Text_20_body">
      <style:paragraph-properties fo:margin-left="0.788cm" fo:margin-right="0.938cm" fo:margin-top="0cm" fo:margin-bottom="0cm" style:contextual-spacing="false" fo:line-height="100%" fo:text-align="center" style:justify-single-word="false" fo:text-indent="-2.482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14" style:family="paragraph" style:parent-style-name="Text_20_body">
      <style:paragraph-properties fo:margin-top="0cm" fo:margin-bottom="0.49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584cm" fo:margin-right="0cm" fo:margin-top="0cm" fo:margin-bottom="0.499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.455cm" fo:margin-right="0cm" fo:margin-top="0.002cm" fo:margin-bottom="0cm" style:contextual-spacing="false" fo:line-height="120%" fo:text-indent="0cm" style:auto-text-indent="false" style:writing-mode="lr-tb"/>
    </style:style>
    <style:style style:name="P18" style:family="paragraph" style:parent-style-name="Text_20_body">
      <style:paragraph-properties fo:margin-left="3.089cm" fo:margin-right="3.177cm" fo:margin-top="0.09cm" fo:margin-bottom="0cm" style:contextual-spacing="false" fo:line-height="120%" fo:text-align="end" style:justify-single-word="false" fo:text-indent="-4.214cm" style:auto-text-indent="false" style:writing-mode="lr-tb"/>
    </style:style>
    <style:style style:name="P19" style:family="paragraph" style:parent-style-name="Text_20_body">
      <style:paragraph-properties fo:margin-top="0cm" fo:margin-bottom="0.499cm" style:contextual-spacing="false"/>
    </style:style>
    <style:style style:name="P20" style:family="paragraph" style:parent-style-name="Text_20_body">
      <style:paragraph-properties fo:margin-left="1.806cm" fo:margin-right="1.974cm" fo:margin-top="0cm" fo:margin-bottom="0cm" style:contextual-spacing="false" fo:line-height="141%" fo:text-align="center" style:justify-single-word="false" fo:text-indent="0cm" style:auto-text-indent="false"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ffff00" loext:char-shading-value="0" style:font-size-asian="12pt" style:font-style-asian="normal" style:font-weight-asian="normal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ffff00" loext:char-shading-value="0" style:font-size-asian="12pt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/>
    </style:style>
    <style:style style:name="T8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font-variant="normal" fo:text-transform="none" fo:color="#000000" loext:opacity="100%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14" style:family="text">
      <style:text-properties fo:font-size="11pt" fo:letter-spacing="-0.011cm" style:font-size-asian="11pt" style:font-size-complex="11pt"/>
    </style:style>
    <style:style style:name="T15" style:family="text">
      <style:text-properties fo:font-size="11pt" fo:letter-spacing="-0.014cm" fo:font-weight="bold" style:font-size-asian="11pt" style:font-weight-asian="bold" style:font-size-complex="11pt" style:font-weight-complex="bold"/>
    </style:style>
    <style:style style:name="T16" style:family="text">
      <style:text-properties fo:font-size="11pt" fo:letter-spacing="-0.014cm" style:font-size-asian="11pt" style:font-size-complex="11pt"/>
    </style:style>
    <style:style style:name="T17" style:family="text">
      <style:text-properties fo:font-size="11pt" fo:letter-spacing="-0.018cm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letter-spacing="-0.021cm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4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XO II</text:span></text:p>
      <text:p text:style-name="P10"><text:bookmark text:name="docs-internal-guid-2849d721-7fff-f3ff-3c"/><text:span text:style-name="T2">FORMULÁRIO DE RECURSO DO EDITAL DG </text:span><text:span text:style-name="T4">nº 07/2024 </text:span></text:p>
      <text:p text:style-name="P11"><text:span text:style-name="T3"><text:tab/><text:tab/>APOIO À PARTICIPAÇÃO EM EVENTOS TÉCNICO-CIENTÍFICOS</text:span></text:p>
      <text:p text:style-name="P13"/>
      <text:p text:style-name="P12"><text:span text:style-name="T10"><text:line-break/> <text:s text:c="5"/></text:span><text:span text:style-name="T3">Para: DPPGEX Ifes Campus Barra de São Francisco.</text:span></text:p>
      <text:p text:style-name="P14"/>
      <text:p text:style-name="P17"><text:span text:style-name="T3">Encaminho a V.Sa. o recurso ao Edital DGIfes Campus Barra de São Francisco </text:span><text:span text:style-name="T5">nº 07/2024</text:span><text:span text:style-name="T7"> </text:span><text:span text:style-name="T3">e peço DEFERIMENTO.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6">Identificação do Servido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<text:span text:style-name="T3">Nome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3">CPF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3">SIAPE nº.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6"/>
      <text:p text:style-name="P6"/>
      <text:p text:style-name="P17"><text:span text:style-name="T3">Declaro que as informações fornecidas neste recurso estão de acordo com a verdade e são de minha inteira responsabilidade, e que estou ciente de suas implicações legais.</text:span></text:p>
      <text:p text:style-name="P19"><text:span text:style-name="T10"><text:line-break/></text:span></text:p>
      <text:p text:style-name="P20"><text:span text:style-name="T3">Assinatura do servidor</text:span></text:p>
      <text:p text:style-name="P19"><text:span text:style-name="T10"><text:line-break/></text:span></text:p>
      <text:p text:style-name="P18"><text:span text:style-name="T8">___________________ ___</text:span><text:span text:style-name="T3">,</text:span><text:span text:style-name="T9"> ______</text:span><text:span text:style-name="T3">de_________</text:span><text:span text:style-name="T9"> </text:span><text:span text:style-name="T3">de_______</text:span><text:span text:style-name="T9"> </text:span><text:span text:style-name="T3">(Local e data)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7cm" fo:margin-right="0cm" fo:text-indent="-0.3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658cm" fo:margin-right="0cm" fo:text-indent="-0.635cm" style:auto-text-indent="fals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.041cm" fo:margin-right="0.019cm" fo:margin-top="0.494cm" fo:margin-bottom="0cm" style:contextual-spacing="false" style:line-height-at-least="0.43cm" fo:text-align="center" style:justify-single-word="false" fo:text-indent="0cm" style:auto-text-indent="false"/>
    </style:style>
    <style:style style:name="MP2" style:family="paragraph" style:parent-style-name="Normal_20__28_Web_29_">
      <style:paragraph-properties fo:margin-top="0cm" fo:margin-bottom="0cm" style:contextual-spacing="false" style:line-height-at-least="0.43cm" fo:text-align="center" style:justify-single-word="false"/>
    </style:style>
    <style:style style:name="MP3" style:family="paragraph" style:parent-style-name="Normal_20__28_Web_29_">
      <style:paragraph-properties fo:margin-top="0cm" fo:margin-bottom="0cm" style:contextual-spacing="false" style:line-height-at-least="0.469cm" fo:text-align="center" style:justify-single-word="false"/>
    </style:style>
    <style:style style:name="MP4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MT3" style:family="text">
      <style:text-properties fo:font-size="11pt" fo:letter-spacing="-0.014cm" fo:font-weight="bold" style:font-size-asian="11pt" style:font-weight-asian="bold" style:font-size-complex="11pt" style:font-weight-complex="bold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1pt" fo:letter-spacing="-0.018cm" style:font-size-asian="11pt" style:font-size-complex="11pt"/>
    </style:style>
    <style:style style:name="MT6" style:family="text">
      <style:text-properties fo:font-size="11pt" fo:letter-spacing="-0.014cm" style:font-size-asian="11pt" style:font-size-complex="11pt"/>
    </style:style>
    <style:style style:name="MT7" style:family="text">
      <style:text-properties fo:font-size="11pt" fo:letter-spacing="-0.011cm" style:font-size-asian="11pt" style:font-size-complex="11pt"/>
    </style:style>
    <style:style style:name="MT8" style:family="text">
      <style:text-properties fo:font-size="11pt" fo:font-style="italic" style:font-size-asian="11pt" style:font-style-asian="italic" style:font-size-complex="11pt" style:font-style-complex="italic"/>
    </style:style>
    <style:style style:name="MT9" style:family="text">
      <style:text-properties fo:font-size="11pt" fo:letter-spacing="-0.021cm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4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23cm" fo:margin-bottom="0.494cm" fo:margin-left="2.152cm" fo:margin-right="1.305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8cm" fo:margin-left="0cm" fo:margin-right="0cm" fo:margin-bottom="4.6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7.685cm" svg:y="-0.168cm" svg:width="2.164cm" svg:height="2.066cm" draw:z-index="0"><draw:image xlink:href="Pictures/10000000000001660000018487FD9E5327140D5F.jpg" xlink:type="simple" xlink:show="embed" xlink:actuate="onLoad" draw:mime-type="image/jpeg"/></draw:frame></text:p>
        <text:p text:style-name="MP1"/>
        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3"><text:span text:style-name="MT4">INSTITUTO</text:span><text:span text:style-name="MT5"> </text:span><text:span text:style-name="MT4">FEDERAL</text:span><text:span text:style-name="MT5"> </text:span><text:span text:style-name="MT4">DO</text:span><text:span text:style-name="MT6"> </text:span><text:span text:style-name="MT4">ESPÍRITO</text:span><text:span text:style-name="MT7"> </text:span><text:span text:style-name="MT4">SANTO</text:span></text:p>
        <text:p text:style-name="MP3"><text:span text:style-name="MT8">Campus</text:span><text:span text:style-name="MT9"> Barra de São Francisco</text:span></text:p>
        <text:p text:style-name="MP4"><text:span text:style-name="MT4">Rodovia ES, 320 – km 118 , Zona Rural – Valão Fundo – CEP: 29800-000 </text:span></text:p>
        <text:p text:style-name="MP4"><text:span text:style-name="MT4">Barra de São Francisco-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7:08:00</meta:creation-date>
    <meta:initial-creator>Leonardo de Miranda Siqueira</meta:initial-creator>
    <dc:language>pt-BR</dc:language>
    <meta:print-date>2024-03-27T17:07:00</meta:print-date>
    <dc:date>2024-04-18T15:23:50</dc:date>
    <meta:editing-cycles>5</meta:editing-cycles>
    <meta:editing-duration>PT37M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20" meta:word-count="115" meta:character-count="749" meta:non-whitespace-character-count="634"/>
    <meta:user-defined meta:name="AppVersion">15.0000</meta:user-defined>
    <meta:template xlink:type="simple" xlink:actuate="onRequest" xlink:title="Normal" xlink:href=""/>
  </office:meta>
</office:document-meta>
</file>